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c0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2c0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6563" officeooo:paragraph-rsid="0006656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6563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5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6cad6" officeooo:paragraph-rsid="0006cad6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Lei_20_Ementa">
      <style:paragraph-properties fo:line-height="0.55cm"/>
    </style:style>
    <style:style style:name="P8" style:family="paragraph" style:parent-style-name="Lei_20_Título_20_da_20_Lei">
      <style:paragraph-properties fo:line-height="0.55cm" fo:break-before="page"/>
    </style:style>
    <style:style style:name="P9" style:family="paragraph" style:parent-style-name="Lei_20_Corpo">
      <style:paragraph-properties fo:line-height="0.55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221, de 08 de outubro de 2004</text:p>
      <text:p text:style-name="P6"><text:a xlink:type="simple" xlink:href="http://sapl.pindamonhangaba.sp.leg.br/sapl_documentos/norma_juridica/5030_texto_consolidado.pdf">Revogada pela lei ordinária n° 5019, de 16 de março de 2010</text:a></text:p>
      <text:p text:style-name="P4"/>
      <text:p text:style-name="P7">AUTORIZA O EXECUTIVO MUNICIPAL A ADQUIRIR, POR DOAÇÃO, SEM ENCARGOS, ÁREA DE TERRENO SITUADO NO BAIRRO DO PINHÃO DO UNA COM FRENTE PARA A RODOVIA PRESIDENTE DUTRA, DE PROPRIEDADE DO SR. MANOEL JOSÉ RIBEIRO E SUA MULHER SRA. SUZANA PARSIT RIBEIRO, PARA FINS DE ABERTURA DE RUA.</text:p>
      <text:p text:style-name="P5"/>
      <text:p text:style-name="P3"/>
      <text:p text:style-name="P9">Dr. Vito Ardito Lerário, Prefeito Municipal de Pindamonhangaba, faz saber que a Câmara de Vereadores de Pindamonhangaba aprova e promulga a seguinte Lei:</text:p>
      <text:p text:style-name="P9"/>
      <text:p text:style-name="P9">Art. 1º Fica o Chefe do Poder Executivo Municipal, autorizado a receber por doação, sem encargo ou qualquer ônus para o Município, área de terreno, situado no Bairro Pinhão do Una com frente para a Rodovia Presidente Dutra, com área de 8.467083ha (84.670,83m²) ou 3,4988 alqueires paulista (área desmembrada da Fazenda Paraíso - matrícula nº 34.868 do CRI local) para fins de abertura de rua, sendo o doador o Sr. Manoel José Ribeiro e sua mulher Sra. Suzana Parsit Ribeiro a qual possui a seguinte medida e confrontação:</text:p>
      <text:p text:style-name="P9"/>
      <text:p text:style-name="P9">"Inicia-se pelo ponto M55A localizado na margem Sul da Rodovia Presidente Dutra (sentido São Paulo-Rio de Janeiro), na divisa da área de propriedade de SOPEC - Sociedade Pindamonhangabense, Educação e Cultura S/C Ltda, matriculada sob o nº 35.419 RI/Pindaba, e distante 343,016 metros do Km 100 e distante 675,000mts do Km 99 da Rodovia Presidente Dutra. Daí segue rumo 61º 27'13''NE e distância 666,15m até o ponto M55. Daí segue rumo 47º 14'31''SE e distância 51,25m até o ponto M54, confrontando até aqui com a faixa de domínio da Rodovia Presidente Dutra. Daí segue rumo 58º 40'32''SE e distância 03,34m até o ponto M53. Daí segue rumo 88º 09'48''SE e distância 64,99m até o ponto M52. Daí segue rumo 77º 38'07''NE e distância 03,08m até o ponto M51. Daí segue rumo 68º 05'11''NE e distância 73,43m até o ponto M50. Daí segue rumo 46º 41'52''nE e distância 39,79m até o ponto M49, confrontando até aqui com o cortorno da rotatória do trevo principal da área urbanizada de Pindamonhangaba (faixa de domínio da Rodovia Presidente Dutra) . Daí segue rumo 21º 20'37''SE e distância 74,72m até o ponto M49a. Daí segue rumo 63º 20'02''SW e distância 300,06m até o ponto M49b. Daí segue rumo 31º 27'02''NW e distância 17,82m até o ponto M49c. Daí segue rumo 80º 48'04''NW e distância 114,48m até o ponto M49d. Daí segue rumo 28º 28'30''SW e distância 19,00m até o ponto M49d1. Daí segue rumo 08º 22'09''SE e distância 166,79m até o ponto C5 (ponto de curva) . Daí segue em curva de raio = 236,70m, desenvolvimento = 198,31m, tangente = 105,40m e ângulo central = 48º 00'09'' até o ponto C4 (ponto de curva) . Daí segue rumo 39º 38'07''SW e distância 303,75m até o ponto C3. Daí segue rumo 18º 09'25''SW e distância 43,10m <text:soft-page-break/>até o ponto C2, confrontando até aqui com a área remanescente 1 de propriedade de Manoel José Ribeiro e sua mulher Suzana Parsit Ribeiro. Daí segue rumo 36º 59'46''NW e distância 65,12m até o ponto C1, confrontando com a área de propriedade de SOPEC - Sociedade Pindamonhangabense, Educação e Cultura S/C Ltda, matriculada sob o nº 35.419-RI/Pindaba. Daí segue rumo 77º 11'50''NE e distância 41,95m até o ponto M49d5. Daí segue rumo 39º 38'07''NE e distância 295,55m até o ponto M49d4 (ponto de curva) . Daí segue em curva de raio = 214,70m, desenvolvimento = 179,90m, tangente = 95,60m e ângulo central = 48º 00'09'' até o ponto M49d3 (ponto de curva) . Daí segue rumo 08º 22'02''NW e distância 158,73m até o ponto M49d2. Daí segue rumo 28º 28'30''SW e distância 426,95m até o ponto M49e, confrontando com a área denominada Remanescente 2, de propriedade de Manoel José Ribeiro e sua mulher Suzana Parsit Ribeiro. Daí segue rumo 08º 22'09''SE e distância 61,30m até o ponto M55A inicial, confrontando com a área de propriedade de SOPEC - Sociedade Pindamonhangabense, Educação e Cultura S/C Ltda, matriculada sob o nº 35.419-RI/Pindaba, encerrando assim uma área de 8.467083ha (84.670,83m²) ou 3,4988 alqueires paulista".</text:p>
      <text:p text:style-name="P9"/>
      <text:p text:style-name="P9">Art. 2º A área descrita no artigo anterior destinar-se-á para fins de abertura de rua, interligando a via de acesso à Faculdade de Pindamonhangaba - FAPI.</text:p>
      <text:p text:style-name="P9"/>
      <text:p text:style-name="P9">Art. 3º A doação do imóvel descrita no artigo anterior, que está sendo feita sem nenhum encargo, não acarretará nenhuma despesa à Prefeitura.</text:p>
      <text:p text:style-name="P9"/>
      <text:p text:style-name="P9">Art. 4º Esta Lei entrará em vigor na data de sua publicação, revogadas as disposições em contrário.</text:p>
      <text:p text:style-name="P9"/>
      <text:p text:style-name="P9">Pindamonhangaba, 08 de outubro de 2004.</text:p>
      <text:p text:style-name="P9"/>
      <text:p text:style-name="P9">Dr. Vito Ardito Lerário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c0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c0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M8S</meta:editing-duration>
    <meta:print-date>2015-04-16T11:09:26</meta:print-date>
    <dc:date>2016-05-23T11:21:28.120000000</dc:date>
    <meta:printed-by>Heleodoro </meta:printed-by>
    <dc:creator>Camila Bissoli </dc:creator>
    <meta:document-statistic meta:table-count="0" meta:image-count="1" meta:object-count="0" meta:page-count="2" meta:paragraph-count="15" meta:word-count="778" meta:character-count="4609" meta:non-whitespace-character-count="3843"/>
    <meta:user-defined meta:name="Informações 1"/>
    <meta:user-defined meta:name="Informações 2"/>
    <meta:user-defined meta:name="Informações 3"/>
    <meta:user-defined meta:name="Informações 4"/>
  </office:meta>
</office:document-meta>
</file>