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3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533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208, de 31 de agosto de 2004</text:p>
      <text:p text:style-name="P3"/>
      <text:p text:style-name="P4"/>
      <text:p text:style-name="Lei_20_Ementa">ALTERA DISPOSITIVO DA <text:a xlink:type="simple" xlink:href="http://sapl.pindamonhangaba.sp.leg.br/sapl_documentos/norma_juridica/4174_texto_consolidado.pdf">LEI N.º 4180, DE 29.06.2004</text:a>, QUE AUTORIZA O EXECUTIVO MUNICIPAL A IMPLANTAR O LOTEAMENTO DE INTERESSE SOCIAL "RESIDENCIAL LIBERDADE" E A CELEBRAR CONCESSÃO DE DIREITO REAL DE USO POR 15 (QUINZE) ANOS E POSTERIORMENTE DOAR OS 806 LOTES E DÁ OUTRAS PROVIDÊNCIAS.</text:p>
      <text:p text:style-name="P6"/>
      <text:p text:style-name="P5"/>
      <text:p text:style-name="Lei_20_Corpo">Dr. Vito Ardito Lerário, Prefeito Municipal de Pindamonhangaba, faz saber que a Câmara de Vereadores de Pindamonhangaba aprova 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4174_texto_consolidado.pdf">Lei nº 4.180, de 29.06.2004</text:a>, passa a vigorar da seguinte forma:</text:p>
      <text:p text:style-name="Lei_20_Corpo">"Art. 8º A seleção, prevista no artigo anterior, após a sua realização, e, da comprovação dos critérios estabelecidos para a concessão, se dará através de sorteio público, os lotes aos beneficiados."</text:p>
      <text:p text:style-name="Lei_20_Corpo"/>
      <text:p text:style-name="Lei_20_Corpo">Art. 2º Permanecem inalterados os demais dispositivos da <text:a xlink:type="simple" xlink:href="http://sapl.pindamonhangaba.sp.leg.br/sapl_documentos/norma_juridica/4174_texto_consolidado.pdf">Lei nº 4.180 de 29.06.2004.</text:a></text:p>
      <text:p text:style-name="Lei_20_Corpo"/>
      <text:p text:style-name="Lei_20_Corpo">Art. 3º Esta Lei entrará em vigor na data da sua publicação, revogadas as disposições em contrário, especialmente as contidas no artigo 8º da <text:a xlink:type="simple" xlink:href="http://sapl.pindamonhangaba.sp.leg.br/sapl_documentos/norma_juridica/4174_texto_consolidado.pdf">Lei nº 4.180 de 29.06.2004.</text:a></text:p>
      <text:p text:style-name="Lei_20_Corpo"/>
      <text:p text:style-name="Lei_20_Corpo">Pindamonhangaba, 31 de agosto de 2004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3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533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1S</meta:editing-duration>
    <meta:print-date>2015-04-16T11:09:26</meta:print-date>
    <dc:date>2016-05-23T11:36:51.464000000</dc:date>
    <meta:printed-by>Heleodoro </meta:printed-by>
    <dc:creator>Camila Bissoli </dc:creator>
    <meta:document-statistic meta:table-count="0" meta:image-count="1" meta:object-count="0" meta:page-count="1" meta:paragraph-count="14" meta:word-count="197" meta:character-count="1273" meta:non-whitespace-character-count="1083"/>
    <meta:user-defined meta:name="Informações 1"/>
    <meta:user-defined meta:name="Informações 2"/>
    <meta:user-defined meta:name="Informações 3"/>
    <meta:user-defined meta:name="Informações 4"/>
  </office:meta>
</office:document-meta>
</file>