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4bd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f4bd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bae0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202, de 13 de agosto de 2004</text:p>
      <text:p text:style-name="P3"/>
      <text:p text:style-name="P4"/>
      <text:p text:style-name="Lei_20_Ementa">DISPÕE SOBRE CONCESSÃO DE ABONO SALARIAL E CESTA BÁSICA, AOS SERVIDORES PÚBLICOS MUNICIPAIS, PARA OS MESES DE AGOSTO DE 2004 À DEZEMBRO DE 2004.</text:p>
      <text:p text:style-name="P5"/>
      <text:p text:style-name="P6">Dr. Vito Ardito Lerário, Prefeito Municipal de Pindamonhangaba, faz saber que a Câmara de Vereadores de Pindamonhangaba aprova e ele promulga a seguinte Lei:</text:p>
      <text:p text:style-name="P6"/>
      <text:p text:style-name="P6">Art. 1º Fica o Poder Executivo autorizado a conceder para os meses de agosto de 2004 à dezembro de 2004, o abono salarial aos servidores na forma abaixo:</text:p>
      <text:p text:style-name="P6">§ 1º Todos os servidores municipais receberão um abono de R$ 40,00 (quarenta reais), para os meses de agosto de 2004 à dezembro de 2004. A concessão de que trata este artigo, abrangerá todas as categorias dos empregos e funções do pessoal efetivo, os estatutários, ou regidos pela C.L.T., os ativos e inativos, pensionistas e estagiários, da Administração pública, que percebem os benefícios pelos cofres municipais.</text:p>
      <text:p text:style-name="P6">§ 2º O abono de que trata o parágrafo anterior, não será extensivo aos cargos de provimento em comissão.</text:p>
      <text:p text:style-name="P6">§ 3º O abono mencionado na presente Lei não integrarão os vencimentos para fins de outras vantagens salariais.</text:p>
      <text:p text:style-name="P6"/>
      <text:p text:style-name="P6">Art. 2º Fica ainda o Poder Executivo autorizado a adquirir gêneros alimentícios nos meses de agosto de 2004 à dezembro de 2004, mediante licitação, destinados a doação aos servidores municipais, como cestas básicas.</text:p>
      <text:p text:style-name="P6"/>
      <text:p text:style-name="P6">Art. 3º Fica ainda mantida a tabela de vencimento integrante da <text:a xlink:type="simple" xlink:href="http://sapl.pindamonhangaba.sp.leg.br/sapl_documentos/norma_juridica/4134_texto_consolidado.pdf">Lei nº 4.141, de 23 de março de 2004.</text:a></text:p>
      <text:p text:style-name="P6"/>
      <text:p text:style-name="P6">Art. 4º As despesas decorrentes desta Lei correrão por conta das dotações próprias do Orçamento vigente, que se necessário, poderão ser suplementadas mediante Decreto do Executivo.</text:p>
      <text:p text:style-name="P6"/>
      <text:p text:style-name="P6">Art. 5º Esta Lei entrará em vigor na data de sua publicação revogadas as disposições em contrário.</text:p>
      <text:p text:style-name="P6">Pindamonhangaba, <text:span text:style-name="T3">13</text:span> de agosto de 2004.</text:p>
      <text:p text:style-name="P6">__________________</text:p>
      <text:p text:style-name="P6">Dr. Vito Ardito Lerári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4bd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f4bd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49M43S</meta:editing-duration>
    <meta:print-date>2015-04-16T11:09:26</meta:print-date>
    <dc:date>2016-05-23T11:40:36.282000000</dc:date>
    <meta:printed-by>Heleodoro </meta:printed-by>
    <dc:creator>Camila Bissoli </dc:creator>
    <meta:document-statistic meta:table-count="0" meta:image-count="1" meta:object-count="0" meta:page-count="1" meta:paragraph-count="18" meta:word-count="313" meta:character-count="1959" meta:non-whitespace-character-count="1657"/>
    <meta:user-defined meta:name="Informações 1"/>
    <meta:user-defined meta:name="Informações 2"/>
    <meta:user-defined meta:name="Informações 3"/>
    <meta:user-defined meta:name="Informações 4"/>
  </office:meta>
</office:document-meta>
</file>