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paragraph-properties fo:line-height="0.6cm"/>
    </style:style>
    <style:style style:name="P7" style:family="paragraph" style:parent-style-name="Lei_20_Corpo">
      <style:paragraph-properties fo:line-height="0.6cm"/>
      <style:text-properties officeooo:paragraph-rsid="00078aad"/>
    </style:style>
    <style:style style:name="P8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86c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9" style:family="paragraph" style:parent-style-name="Footer">
      <style:paragraph-properties fo:text-align="center" style:justify-single-word="false"/>
      <style:text-properties officeooo:rsid="000c86c3" officeooo:paragraph-rsid="000c86c3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5a635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4195, de 06 de julho de 2004</text:p>
      <text:p text:style-name="P1"/>
      <text:p text:style-name="P2"/>
      <text:p text:style-name="Lei_20_Ementa">AUTORIZA A ALIENAÇÃO DE IMÓVEL QUE ESPECIFICA, POR DOAÇÃO À COMPANHIA DE DESENVOLVIMENTO HABITACIONAL E URBANO DO ESTADO DE SÃO PAULO- CDHU.</text:p>
      <text:p text:style-name="P4"/>
      <text:p text:style-name="P3"/>
      <text:p text:style-name="P6">Dr. Vito Ardito Lerário, Prefeito Municipal, faz saber que a Câmara de Vereadores de Pindamonhangaba aprova e ele promulga a seguinte Lei:</text:p>
      <text:p text:style-name="P6"/>
      <text:p text:style-name="P6">Art. 1º Fica a Prefeitura Municipal de Pindamonhangaba autorizada a alienar à COMPANHIA DE DESENVOLVIMENTO HABITACIONAL E URBANO DO ESTADO DE SÃO PAULO - CDHU, por doação, o seguinte imóvel, localizado na Rua Benedito de Castro, no município de Pindamonhangaba, Distrito de Moreira César:</text:p>
      <text:p text:style-name="P6"/>
      <text:p text:style-name="P6">"Terreno desmembrado de uma área de terras, localizada na Rua Benedito Galvão de Castro, situado nesta Cidade, no Distrito de Moreira César, com início no ponto "1-A", localizado na Rua Benedito Galvão de Castro, distante 228,28m (duzentos e vinte e oito metros e vinte e oito centímetros), do ponto "1" no cruzamento da Rua Benedito Galvão de Castro com o prolongamento da Rua Jorge Marcos Azeredo; do ponto "1-A", segue rumo de 76º 07'50NW, com uma distância de 108,00m (cento e oito metros), confrontando com a Rua Benedito Galvão de Castro até o ponto "2"; deste ponto segue o rumo de 17º 04'56''NE, por uma distância de 99,83m (noventa e nove metros e oitenta e três centímetros), confrontando com a propriedade de Benedito Paulo Santos Filho até o ponto "3"; deste ponto segue o rumo de 72º 09'27''SE, por uma distância de 102,67m (cento e dois metros e sessenta e sete centímetros), confrontando com o Loteamento Residencial Azeredo até o ponto "3-A"; deste ponto segue o rumo de 13º 52'10''SW, por uma distância de 92,33m (noventa e dois metros e trinta e três centímetros), confrontando com a área remanescente de uma área de terras localizada na Rua Benedito Galvão de Castro, de propriedade da Prefeitura Municipal de Pindamonhangaba até o ponto "1-A" ponto inicial; encerrando a área de 10.109,85m² (dez mil, cento e nove metros e oitenta e cinco decímetros quadrados) . Cadastrado na Prefeitura Municipal local sob a sigla NE-16-13-17-002-00"</text:p>
      <text:p text:style-name="P6"/>
      <text:p text:style-name="P6">Art. 2º A doação a que se refere a presente Lei será feita para que a CDHU destine o imóvel doado às finalidades prevista na Lei nº 905 de 18 de dezembro de 1975 e as despesas com a lavratura do instrumento público e com o registro do título junto ao Cartório de Registro de Imóveis ficarão a cargo da CDHU.</text:p>
      <text:p text:style-name="P6">Parágrafo único. A doação será irrevogável e irretratável, salvo se for dada ao imóvel, destinação diversa da prevista na mencionada Lei.</text:p>
      <text:p text:style-name="P6"><text:soft-page-break/></text:p>
      <text:p text:style-name="P6">Art. 3º A Prefeitura Municipal se obrigará na Escritura de Doação, a responder pela evicção do imóvel, devendo desapropriá-lo e doá-lo novamente à donatária CDHU se, a qualquer título, for <text:span text:style-name="T4">reivindicado</text:span> por terceiros ou anulada a primeira doação, tudo sem ônus para a CDHU. <text:span text:style-name="T4">(</text:span><text:a xlink:type="simple" xlink:href="http://sapl.pindamonhangaba.sp.leg.br/sapl_documentos/norma_juridica/4217_texto_consolidado.pdf"><text:span text:style-name="T4">Redação dada pela Lei Ordinária nº 4223, de 16 de novembro de 2004</text:span></text:a><text:span text:style-name="T4">).</text:span></text:p>
      <text:p text:style-name="P6"/>
      <text:p text:style-name="P6">Art. 4º A Prefeitura Municipal doadora fornecerá à CDHU, toda a documentação e esclarecimentos que se fizerem necessários e forem exigidos antes e após a Escritura de Doação, inclusive Certidão Negativa de Débito - CND, expedida pelo Instituto Nacional de Seguro Social; Certidão da Receita Federal Pasep e/ou Pis e Certidão do FGTS para efeito do respectivo registro.</text:p>
      <text:p text:style-name="P6"/>
      <text:p text:style-name="P6">Art. 5º Da Escritura de Doação deverão constar, obrigatoriamente, todas as Cláusulas e Condições estabelecidas nesta Lei.</text:p>
      <text:p text:style-name="P6"/>
      <text:p text:style-name="P6">Art.6º Enquanto estiverem no domínio da COMPANHIA DE DESENVOLVIMENTO HABITACIONAL E URBANO DO ESTADO DE SÃO PAULO - CDHU, os bens imóveis, móveis e os serviços, integrantes do Conjunto Habitacional que ela implantar neste Município, ficam isentos de tributos municipais, devendo após a Municipalidade lançar os referidos impostos em face dos mutuários beneficiados.</text:p>
      <text:p text:style-name="P6"/>
      <text:p text:style-name="P6">Art. 7º Esta Lei entrará em vigor na data de sua publicação, revogadas as disposições em contrário.</text:p>
      <text:p text:style-name="P7"/>
      <text:p text:style-name="P7">Pindamonhangaba, 06 de julho de 2004.</text:p>
      <text:p text:style-name="P7">_______________</text:p>
      <text:p text:style-name="P6">Dr. Vito Ardito Lerário</text:p>
      <text:p text:style-name="P6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86c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c86c3" officeooo:paragraph-rsid="000c86c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8</meta:editing-cycles>
    <meta:editing-duration>PT2H51M30S</meta:editing-duration>
    <meta:print-date>2015-04-16T11:09:26</meta:print-date>
    <dc:date>2016-05-16T14:06:57.343000000</dc:date>
    <meta:printed-by>Heleodoro </meta:printed-by>
    <dc:creator>Camila Bissoli </dc:creator>
    <meta:document-statistic meta:table-count="0" meta:image-count="1" meta:object-count="0" meta:page-count="2" meta:paragraph-count="19" meta:word-count="652" meta:character-count="4036" meta:non-whitespace-character-count="3397"/>
    <meta:user-defined meta:name="Informações 1"/>
    <meta:user-defined meta:name="Informações 2"/>
    <meta:user-defined meta:name="Informações 3"/>
    <meta:user-defined meta:name="Informações 4"/>
  </office:meta>
</office:document-meta>
</file>