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paragraph-properties fo:line-height="0.6cm"/>
    </style:style>
    <style:style style:name="P6" style:family="paragraph" style:parent-style-name="Lei_20_Corpo">
      <style:paragraph-properties fo:line-height="0.6cm"/>
      <style:text-properties officeooo:paragraph-rsid="0007630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6a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d6a92" officeooo:paragraph-rsid="000d6a9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630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94, de 06 de julho de 2004</text:p>
      <text:p text:style-name="P1"/>
      <text:p text:style-name="P2"/>
      <text:p text:style-name="Lei_20_Ementa">AUTORIZA A ALIENAÇÃO DE IMÓVEL QUE ESPECIFICA, POR DOAÇÃO À COMPANHIA DE DESENVOLVIMENTO HABITACIONAL E URBANO DO ESTADO DE SÃO PAULO - CDHU.</text:p>
      <text:p text:style-name="P3"/>
      <text:p text:style-name="Lei_20_Corpo"/>
      <text:p text:style-name="Lei_20_Corpo">Dr. Vito Ardito Lerário, Prefeito Municipal, faz saber que a Câmara de Vereadores de Pindamonhangaba aprova e ele promulga a seguinte Lei:</text:p>
      <text:p text:style-name="Lei_20_Corpo"/>
      <text:p text:style-name="P5">Art. 1º Fica a Prefeitura Municipal de Pindamonhangaba autorizada a alienar à COMPANHIA DE DESENVOLVIMENTO HABITACIONAL E URBANO DO ESTADO DE SÃO PAULO - CDHU, por doação, o seguinte imóvel, localizado no Loteamento denominado "Nova Esperança", no Bairro da Mombaça, na município de Pindamonhangaba:</text:p>
      <text:p text:style-name="P5"/>
      <text:p text:style-name="P5">"Terreno unificado, composto pelos lotes nº 01 ao 40 da quadra C do Loteamento Nova Esperança, com frente para a Avenida Mirabeau Antonio Pini (antiga Avenida 02), medindo 22,00m, em linha reta, mais, do lado direito na confluência da Avenida Mirabeau Antonio Pini com a Rua Manoel Ernesto de Souza (antiga Rua 03) mede 14,13m em linha curva de raio de 9,00m e do lado esquerdo na confluência da Avenida Mirabeau Antonio Pini com a Rua Joana Guedes Pereira (antiga Rua 02) mede 14,13m em linha curva de raio de 9,00m; do lado direito de quem da Avenida Mirabeau Antonio Pini o terreno olha mede 127,00m, confrontando com a Rua Manoel Ernesto de Souza; do lado esquerdo de quem da Avenida Mirabeau Antonio Pini o terreno olha mede 127,00m, confrontando com a Rua Joana Guedes Pereira, e nos fundos mede 22,00m em linha reta confrontando com a Avenida Benedito Pires César, mais, do lado direito 14,13m em linha curva de raio de 9,00m, confrontando com a confluência da Rua Manoel Ernesto de Souza com a Avenida Benedito Pires César e do lado esquerdo mede 14,13m em linha curva de raio de 9,00m, confrontando com a confluência da Rua Joana Guedes Pereira com a Avenida Benedito Pires César, encerrando a área de 5.730,48m², cadastrado sob a sigla SO.22.05.12.001.00, cuja unificação foi aprovada pela Prefeitura Municipal de Pindamonhangaba."</text:p>
      <text:p text:style-name="P5"/>
      <text:p text:style-name="P5">Art. 2º A doação a que se refere a presente Lei será feita para que a CDHU destine o imóvel doado às finalidades prevista na Lei nº 905 de 18 de dezembro de 1975 e as despesas com a lavratura do instrumento público e com o registro do título junto ao Cartório de Registro de Imóveis ficarão a cargo da CDHU.</text:p>
      <text:p text:style-name="P5"><text:soft-page-break/>Parágrafo único. A doação será irrevogável e irretratável, salvo se for dada ao imóvel, destinação diversa da prevista na mencionada Lei.</text:p>
      <text:p text:style-name="P5"/>
      <text:p text:style-name="P6">Art. 3º A Prefeitura Municipal se obrigará na Escritura de Doação, a responder pela evicção do imóvel, devendo desapropriá-lo e doá-lo novamente à donatária CDHU se, a qualquer título, for reivinvidado por terceiros ou anulada a primeira doação, tudo sem ônus para a CDHU. <text:span text:style-name="T4">(</text:span><text:a xlink:type="simple" xlink:href="http://sapl.pindamonhangaba.sp.leg.br/sapl_documentos/norma_juridica/4217_texto_consolidado.pdf"><text:span text:style-name="T4">Redação dada pela Lei Ordinária nº 4223, de 6 de novembro de 2004</text:span></text:a><text:span text:style-name="T4">).</text:span></text:p>
      <text:p text:style-name="P5"/>
      <text:p text:style-name="P5">Art. 4º A Prefeitura Municipal doadora fornecerá à CDHU, toda a documentação e esclarecimentos que se fizerem necessários e forem exigidos antes e após a Escritura de Doação, inclusive Certidão Negativa de Débito - CND, expedida pelo Instituto Nacional de Seguro Social; Certidão da Receita Federal Pasep e/ou Pis e Certidão do FGTS para efeito do respectivo registro.</text:p>
      <text:p text:style-name="P5"/>
      <text:p text:style-name="P5">Art. 5º Da Escritura de Doação deverão constar, obrigatoriamente, todas as Cláusulas e Condições estabelecidas nesta Lei.</text:p>
      <text:p text:style-name="P5"/>
      <text:p text:style-name="P5">Art. 6º Enquanto estiverem no domínio da COMPANHIA DE DESENVOLVIMENTO HABITACIONAL E URBANO DO ESTADO DE SÃO PAULO - CDHU, os bens imóveis, móveis e os serviços, integrantes do Conjunto Habitacional que ela implantar neste Município, ficam isentos de tributos municipais, devendo após a Municipalidade lançar os referidos impostos em face dos mutuários beneficiados.</text:p>
      <text:p text:style-name="P5"/>
      <text:p text:style-name="P5">Art. 7º Esta Lei entrará em vigor na data de sua publicação, revogadas as disposições em contrário.</text:p>
      <text:p text:style-name="P5"/>
      <text:p text:style-name="P5">Pindamonhangaba, 06 de julho de 2004.</text:p>
      <text:p text:style-name="P5"/>
      <text:p text:style-name="P5">__________________</text:p>
      <text:p text:style-name="P5">Dr. Vito Ardito Lerári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6a9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d6a92" officeooo:paragraph-rsid="000d6a9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7M3S</meta:editing-duration>
    <meta:print-date>2015-04-16T11:09:26</meta:print-date>
    <dc:date>2016-05-16T14:08:51.963000000</dc:date>
    <meta:printed-by>Heleodoro </meta:printed-by>
    <dc:creator>Camila Bissoli </dc:creator>
    <meta:document-statistic meta:table-count="0" meta:image-count="1" meta:object-count="0" meta:page-count="2" meta:paragraph-count="19" meta:word-count="640" meta:character-count="3937" meta:non-whitespace-character-count="3311"/>
    <meta:user-defined meta:name="Informações 1"/>
    <meta:user-defined meta:name="Informações 2"/>
    <meta:user-defined meta:name="Informações 3"/>
    <meta:user-defined meta:name="Informações 4"/>
  </office:meta>
</office:document-meta>
</file>