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9e5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9e58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6766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63725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63725" officeooo:paragraph-rsid="00063725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881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193, de 06 de julho de 2004</text:p>
      <text:p text:style-name="P5"><text:a xlink:type="simple" xlink:href="http://sapl.pindamonhangaba.sp.leg.br/sapl_documentos/norma_juridica/5444_texto_consolidado.pdf">Revogada pela lei ordinária n° 5427, de 23 de agosto de 2012</text:a></text:p>
      <text:p text:style-name="P4"/>
      <text:p text:style-name="Lei_20_Ementa">DISPÕE SOBRE A CRIAÇÃO DO CONSELHO MUNICIPAL DE SEGURANÇA ALIMENTAR E NUTRICIONAL SUSTENTÁVEL DO MUNICÍPIO DE PINDAMONHANGABA - COMSEA, E DÁ OUTRAS PROVIDÊNCIAS.</text:p>
      <text:p text:style-name="P3"/>
      <text:p text:style-name="Lei_20_Corpo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instituído o CONSELHO MUNICIPAL DE SEGURANÇA ALIMENTAR E NUTRICIONAL SUSTENTÁVEL - COMSEA, órgão colegiado de caráter consultivo e de assessoramento imediato ao Prefeito, que tem como objetivo propor as diretrizes gerais da política de segurança alimentar e nutricional.</text:p>
      <text:p text:style-name="Lei_20_Corpo">§ 1º A Política Municipal de Segurança Alimentar e Nutricional Sustentável tem como objetivo específico a defesa, a promoção e a garantia do direito ao alimento e à nutrição para cada habitante do Município de Pindamonhangaba, independente de sua idade e condição social, visando a qualidade dos alimentos e qualidade de vida.</text:p>
      <text:p text:style-name="Lei_20_Corpo">§ 2º Para o apoio administrativo de suas atividades, o Conselho vincula-se à Secretaria de Saúde e Promoção Social.</text:p>
      <text:p text:style-name="Lei_20_Corpo"/>
      <text:p text:style-name="Lei_20_Corpo">Art. 2º Compete ao COMSEA:</text:p>
      <text:p text:style-name="Lei_20_Corpo">I - acompanhar as ações da Administração Municipal na área de segurança alimentar e nutricional, podendo também propô-las;</text:p>
      <text:p text:style-name="Lei_20_Corpo">II - articular áreas da Administração e de organizações da sociedade civil para a implementação de ações voltadas para o combate às causas da miséria e da fome, no âmbito do Município;</text:p>
      <text:p text:style-name="Lei_20_Corpo">III - incentivar parcerias que garantam mobilização e racionalização no uso dos recursos disponíveis, inclusive envolvendo conselhos de outros municípios;</text:p>
      <text:p text:style-name="Lei_20_Corpo">IV - coordenar campanhas de conscientização da opinião pública;</text:p>
      <text:p text:style-name="Lei_20_Corpo">V - propor diretrizes para o plano municipal de segurança alimentar e nutricional;</text:p>
      <text:p text:style-name="Lei_20_Corpo">VI - dispor sobre seu regimento interno.</text:p>
      <text:p text:style-name="Lei_20_Corpo"><text:soft-page-break/></text:p>
      <text:p text:style-name="Lei_20_Corpo">Art. 3º O COMSEA será composto por 21 (vinte e um) conselheiros, havendo para cada deles 01 (um) conselheiro suplente, observada a seguinte representação:</text:p>
      <text:p text:style-name="Lei_20_Corpo">I - 07 (sete) representantes governamentais;</text:p>
      <text:p text:style-name="Lei_20_Corpo">II - 07 (sete) representantes dos conselhos municipais;</text:p>
      <text:p text:style-name="Lei_20_Corpo">III - 07 (sete) representantes da sociedade civil organizada.</text:p>
      <text:p text:style-name="Lei_20_Corpo"/>
      <text:p text:style-name="Lei_20_Corpo">Art. 4º Caberá ao Prefeito indicar os representantes governamentais e seus suplentes, escolhendo-os entre os servidores dos órgãos cujas atividades se relacionem com a atuação do Conselho.</text:p>
      <text:p text:style-name="Lei_20_Corpo"/>
      <text:p text:style-name="Lei_20_Corpo">Art. 5º Os representantes dos conselhos municipais, titulares e suplentes, serão eleitos em assembléia da qual só participarão membros dos conselhos regularmente constituídos.</text:p>
      <text:p text:style-name="Lei_20_Corpo">Parágrafo único. Não poderá ser eleito para esta representação servidor público municipal.</text:p>
      <text:p text:style-name="Lei_20_Corpo"/>
      <text:p text:style-name="Lei_20_Corpo">Art. 6º Os representantes da sociedade civil, titulares e suplentes, serão eleitos em assembléias da qual participarão pessoas regularmente integradas aos seguintes setores:</text:p>
      <text:p text:style-name="Lei_20_Corpo">I - entidades sindicais, patronais e empregatícias;</text:p>
      <text:p text:style-name="Lei_20_Corpo">II - órgãos de classe;</text:p>
      <text:p text:style-name="Lei_20_Corpo"><text:span text:style-name="T3">I</text:span>II - entidades religiosas;</text:p>
      <text:p text:style-name="Lei_20_Corpo">IV - entidades populares: associações, "sociedades" de amigos de bairro e outras, desde que regularmente constituídas.</text:p>
      <text:p text:style-name="Lei_20_Corpo"/>
      <text:p text:style-name="Lei_20_Corpo">Art. 7º O COMSEA elegerá, para presidi-lo, um dos representantes da sociedade civil.</text:p>
      <text:p text:style-name="Lei_20_Corpo">Parágrafo único. O Presidente integrará a Secretaria Executiva do Conselho para cuja composição serão eleitos: 01 (um) Vice-Presidente; 01 (um) 1º Secretário e 01 (um) 2º Secretário.</text:p>
      <text:p text:style-name="Lei_20_Corpo"/>
      <text:p text:style-name="Lei_20_Corpo"><text:soft-page-break/>Art. 8º Os membros do COMSEA e seus suplentes serão nomeados pelo Prefeito Municipal.</text:p>
      <text:p text:style-name="Lei_20_Corpo">§ 1º O mandato dos membros do COMSEA será de 02 (dois) anos, permitida (01) uma reeleição.</text:p>
      <text:p text:style-name="Lei_20_Corpo">§ 2º A participação no COMSEA não será remunerada, constituindo serviço público relevante.</text:p>
      <text:p text:style-name="Lei_20_Corpo"/>
      <text:p text:style-name="Lei_20_Corpo">Art. 9º Para sua atuação o COMSEA poderá se dividir em até 03 (três) Câmaras Temáticas.</text:p>
      <text:p text:style-name="Lei_20_Corpo">§ 1º Os integrantes das Câmaras Temáticas serão designados pelo Presidente do COMSEA.</text:p>
      <text:p text:style-name="Lei_20_Corpo">§ 2º As Câmaras Temáticas poderão convidar representantes de entidades públicas e privadas, bem como técnicos, conhecedores dos temas em estudo.</text:p>
      <text:p text:style-name="Lei_20_Corpo"/>
      <text:p text:style-name="Lei_20_Corpo">Art. 10. O Conselho poderá instituir grupos de trabalho, de caráter temporário, para estudar e propor medidas específicas.</text:p>
      <text:p text:style-name="Lei_20_Corpo"/>
      <text:p text:style-name="Lei_20_Corpo">Art. 11. A Secretaria de Saúde e Promoção Social adotará as providências necessárias à instalação e ao funcionamento do COMSEA.</text:p>
      <text:p text:style-name="Lei_20_Corpo"/>
      <text:p text:style-name="Lei_20_Corpo">Art. 12. O COMSEA elaborará o seu Regimento Interno dentro do prazo de 60 (sessenta) dias contados da data de nomeação de seus membros.</text:p>
      <text:p text:style-name="Lei_20_Corpo"/>
      <text:p text:style-name="Lei_20_Corpo">Art. 13. Esta Lei entra em vigor da data de sua publicação, revogadas as disposições em contrário.</text:p>
      <text:p text:style-name="Lei_20_Corpo"/>
      <text:p text:style-name="Lei_20_Corpo">Pindamonhangaba, 06 de julho de 2004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9e5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9e5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2M16S</meta:editing-duration>
    <meta:print-date>2015-04-16T11:09:26</meta:print-date>
    <dc:date>2016-05-23T11:47:02.460000000</dc:date>
    <meta:printed-by>Heleodoro </meta:printed-by>
    <dc:creator>Camila Bissoli </dc:creator>
    <meta:document-statistic meta:table-count="0" meta:image-count="1" meta:object-count="0" meta:page-count="3" meta:paragraph-count="45" meta:word-count="688" meta:character-count="4521" meta:non-whitespace-character-count="3871"/>
    <meta:user-defined meta:name="Informações 1"/>
    <meta:user-defined meta:name="Informações 2"/>
    <meta:user-defined meta:name="Informações 3"/>
    <meta:user-defined meta:name="Informações 4"/>
  </office:meta>
</office:document-meta>
</file>