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61e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61e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paragraph-properties fo:line-height="150%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8fee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188, de 29 de junho de 2004</text:p>
      <text:p text:style-name="P3"/>
      <text:p text:style-name="P4"/>
      <text:p text:style-name="Lei_20_Ementa">AUTORIZA O EXECUTIVO MUNICIPAL A CELEBRAR CONVÊNIO COM A SECRETARIA DE ESTADO DA CULTURA, A FIM DE RECEBER, MEDIANTE REPASSE EFETUADO PELO GOVERNO DO ESTADO DE SÃO PAULO, RECURSOS FINANCEIROS A FUNDO PERDIDO, DESTINADOS AS OBRAS DE RESTAURAÇÃO DO "MUSEU HISTÓRICO E PEDAGÓGICO DOM PEDRO I E DONA LEOPOLDINA.</text:p>
      <text:p text:style-name="P6"/>
      <text:p text:style-name="P5"/>
      <text:p text:style-name="P8">Dr. Vito Ardito Lerário, Prefeito Municipal, faz saber que a Câmara de Vereadores de Pindamonhangaba, aprova e ele promulga a seguinte Lei:</text:p>
      <text:p text:style-name="P8"/>
      <text:p text:style-name="P8">Art. 1º Fica o chefe do Executivo Municipal autorizado a:</text:p>
      <text:p text:style-name="P8">I - receber, através de repasse efetuado pelo Governo do Estado de São Paulo, recursos financeiros a fundo perdido, procedentes do Tesouro do Estado;</text:p>
      <text:p text:style-name="P8">II - assinar com o Governo do Estado de São Paulo por intermédio da Secretaria da Cultura, o convênio necessário à obtenção dos recursos financeiros previstos no inciso <text:span text:style-name="T3">I</text:span>;</text:p>
      <text:p text:style-name="P8">III - abrir Crédito Adicional Especial de até R$ 100.000,00 (cem mil reais), para fazer face às despesas previstas.</text:p>
      <text:p text:style-name="P8">Parágrafo único. A cobertura do crédito autorizado no inciso III será efetuado mediante a utilização dos recursos a serem repassados.</text:p>
      <text:p text:style-name="P8"/>
      <text:p text:style-name="P8">Art. 2º Os recursos financeiros mencionados no artigo anterior destinar-se-ão as obras de restauração do "Museu Histórico e Pedagógico Dom Pedro I e Dona Leopoldina".</text:p>
      <text:p text:style-name="P8">Parágrafo único. Fica ainda, o chefe do poder Executivo autorizado à celebrar Termos Aditivos e/ou re-ratificação, que se fizerem necessária para a realização desta obra.</text:p>
      <text:p text:style-name="P8"/>
      <text:p text:style-name="P8">Art. 3º Os encargos que a Prefeitura vier a assumir em decorrência do referido convênio correrão por conta de verbas próprias constantes no Orçamento vigente, suplementadas se necessário.</text:p>
      <text:p text:style-name="P8"/>
      <text:p text:style-name="P8">Art. 4º Esta Lei entrará em vigor na data de sua publicação, revogadas as disposições em contrário, especialmente as contidas na <text:a xlink:type="simple" xlink:href="http://sapl.pindamonhangaba.sp.leg.br/sapl_documentos/norma_juridica/4170_texto_consolidado.pdf">Lei nº 4.176, de 16.06.2004.</text:a></text:p>
      <text:p text:style-name="P8"><text:soft-page-break/></text:p>
      <text:p text:style-name="P8">Pindamonhangaba, 29 de junho de 2004.</text:p>
      <text:p text:style-name="P8"/>
      <text:p text:style-name="P8">_____________________</text:p>
      <text:p text:style-name="P8">Dr. Vito Ardito Lerário</text:p>
      <text:p text:style-name="P8">Prefeito Municipal</text:p>
      <text:p text:style-name="P8"/>
      <text:p text:style-name="P8">_____________________</text:p>
      <text:p text:style-name="P8">Marcos Antonio Guerreiro</text:p>
      <text:p text:style-name="P8">Secretário de Planejamento</text:p>
      <text:p text:style-name="P8"/>
      <text:p text:style-name="P8">Registrada e publicada na Procuradoria Jurídica, em 29 de junho de 2004.</text:p>
      <text:p text:style-name="P8"/>
      <text:p text:style-name="P8">________________________________</text:p>
      <text:p text:style-name="P8">Dra. Synthea Telles de Castro Schmidt</text:p>
      <text:p text:style-name="P8">Assessora Juríd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61e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61e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27T11:35:23.264000000</dc:date>
    <meta:printed-by>Heleodoro </meta:printed-by>
    <dc:creator>Camila Bissoli </dc:creator>
    <meta:document-statistic meta:table-count="0" meta:image-count="1" meta:object-count="0" meta:page-count="2" meta:paragraph-count="26" meta:word-count="343" meta:character-count="2263" meta:non-whitespace-character-count="1939"/>
    <meta:user-defined meta:name="Informações 1"/>
    <meta:user-defined meta:name="Informações 2"/>
    <meta:user-defined meta:name="Informações 3"/>
    <meta:user-defined meta:name="Informações 4"/>
  </office:meta>
</office:document-meta>
</file>