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f52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5f52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185, de 29 de junho de 2004</text:p>
      <text:p text:style-name="P1"/>
      <text:p text:style-name="P2"/>
      <text:p text:style-name="Lei_20_Ementa">DISPÕE SOBRE DESAFETAÇÃO DE BEM MUNICIPAL E AUTORIZA A CELEBRAÇÃO DE CONTRATO DE CESSÃO DO DIREITO DE USO COM A LOJA MAÇÔNICA "EMILIO RIBAS", PELO PRAZO DE 30 (TRINTA) ANOS, E DÁ OUTRAS PROVIDÊNCIAS.</text:p>
      <text:p text:style-name="P4"/>
      <text:p text:style-name="P3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o Chefe do Poder Executivo Municipal, autorizado a transferir da categoria de bem de uso comum do povo para a categoria de bens dominicais uma área de 308,64m² (trezentos e oito metros e sessenta e quatro decímetros quadrados), tendo início junto ao leito da Rua Antonio Marcondes Vieira no Loteamento "Vila Ariene", neste Município, destinado a construção da sede da "Loja Maçônica Emilio Ribas", a qual possui a seguinte medida e confrontação:</text:p>
      <text:p text:style-name="Lei_20_Corpo"/>
      <text:p text:style-name="Lei_20_Corpo">"Iniciando o caminhamento no sentido horário a partir do ponto de amarração denominado "1", ponto este situado junto ao leito da Rua Antonio Marcondes Vieira, lado impar da rua distando 55,20 metros da esquina com a Rua Condessa do Vimieiro e 32,93 metros da esquina com a Rua São Bento do Sapucaí segue-se por uma extensão de 26,75 metros no rumo magnético 03º 45'48"SE até encontrar o ponto denominado "2". A partir desse ponto, com ângulo interno de 56º 20'50" segue-se por mais 14,09 metros no rumo magnético 60º 06'39" NW até encontrar o ponto denominado "3". A partir desse ponto, com um ângulo interno de 122º 53'57" segue-se por mais 26,44 metros no rumo magnético 03º 00'36"NW até encontrar o ponto denominado "4". A partir desse ponto, com ângulo interno de 57º 22'54" segue-se por uma extensão de 13,63 metros no rumo magnético 60º 23'30" SE até encontrar o ponto "1" origem deste caminhamento e onde se faz com a direção 1-2 um ângulo interno de 123º 22'19". A descrição acima encerra a área de 308,64m².</text:p>
      <text:p text:style-name="Lei_20_Corpo"/>
      <text:p text:style-name="Lei_20_Corpo"><text:soft-page-break/>Art. 2º Fica também a Prefeitura Municipal de Pindamonhangaba autorizada a celebrar contrato de cessão do direito de uso com a "LOJA MAÇÔNICA "EMILIO RIBAS", cujo objeto é o imóvel descrito no artigo anterior.</text:p>
      <text:p text:style-name="Lei_20_Corpo"/>
      <text:p text:style-name="Lei_20_Corpo">Art. 3º A cessão se fará a título gratuito, pelo prazo de 30 (trinta) anos, onde a Cessionária construirá no imóvel as instalações de sua sede, onde serão desenvolvidos os trabalhos de caráter assistencial, exclusivamente.</text:p>
      <text:p text:style-name="Lei_20_Corpo">Parágrafo único. Havendo desvio desta finalidade, estará revogada a cessão.</text:p>
      <text:p text:style-name="Lei_20_Corpo"/>
      <text:p text:style-name="Lei_20_Corpo">Art. 4º Será de inteira responsabilidade da Cessionária a implantação da obra por sua conta, como também a manutenção de todo o conjunto, e as benfeitorias que forem feitas no referido imóvel não gerarão para a Cessionária direito a retenção ou indenização nas hipóteses de revogação ou término da cessão, revertendo-se ao Patrimônio da Prefeitura Municipal.</text:p>
      <text:p text:style-name="Lei_20_Corpo"/>
      <text:p text:style-name="Lei_20_Corpo">Art. 5º A cessão do direito de uso do imóvel a que se refere esta Lei, fica dispensada de concorrência pública, dada a existência de interesse público relevante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29 de junho de 2004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f52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f52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6T14:20:09.440000000</dc:date>
    <meta:printed-by>Heleodoro </meta:printed-by>
    <dc:creator>Camila Bissoli </dc:creator>
    <meta:document-statistic meta:table-count="0" meta:image-count="1" meta:object-count="0" meta:page-count="2" meta:paragraph-count="18" meta:word-count="529" meta:character-count="3216" meta:non-whitespace-character-count="2701"/>
    <meta:user-defined meta:name="Informações 1"/>
    <meta:user-defined meta:name="Informações 2"/>
    <meta:user-defined meta:name="Informações 3"/>
    <meta:user-defined meta:name="Informações 4"/>
  </office:meta>
</office:document-meta>
</file>