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c5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6c5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184, de 29 de junho de 2004</text:p>
      <text:p text:style-name="P1"/>
      <text:p text:style-name="P2"/>
      <text:p text:style-name="Lei_20_Ementa">DISPÕE SOBRE DESAFETAÇÃO DE BEM MUNICIPAL E AUTORIZA A CELEBRAÇÃO DE CONTRATO DE CESSÃO DO DIREITO DE USO COM A MITRA DIOCESANA DE TAUBATE - PAROQUIA NOSSA SENHORA DO BOM SUCESSO, PELO PRAZO DE 30 (TRINTA) ANOS, E DÁ OUTRAS PROVIDÊNCIAS.</text:p>
      <text:p text:style-name="Lei_20_Ementa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Chefe do Poder Executivo Municipal, autorizado a transferir da categoria de bem de uso comum do povo para a categoria de bens dominicais uma área de 308,40m² (trezentos e oito metros e quarenta decímetros quadrados), localizada na Rua Jesus Antonio de Miranda - Loteamento Beira Rio, neste Município, destinado a construção da IGREJA "SÃO PEDRO APÓSTOLO", a qual possui a seguinte medida e confrontação:</text:p>
      <text:p text:style-name="Lei_20_Corpo"/>
      <text:p text:style-name="Lei_20_Corpo">"Mede de frente para a Rua Jesus Antonio de Miranda, 32,00m; do lado direito de quem da referida rua a área olha, mede 14,14m em linha de curva de raio de 9,00m, mais 10,50m em linha reta, confrontando com o Lote 61; do lado esquerdo mede 14,14m em linha curva de raio de 9,00m, mais 11,00m em linha reta confrontando com o Lote 63, e nos fundos mede 14,00m confrontando com a área dos sucessores de Ananias Ferreira de Carvalho, encerrando a área de 308,40m²."</text:p>
      <text:p text:style-name="Lei_20_Corpo"/>
      <text:p text:style-name="Lei_20_Corpo">Art. 2º Fica também a Prefeitura Municipal de Pindamonhangaba autorizada a celebrar contrato de cessão do direito de uso com a "MITRA DIOCESANA DE TAUBATÉ - PAROQUIA NOSSA SENHORA DO BOM SUCESSO", conjuntamente com a SOCIEDADE AMIGOS DE BAIRRO DO BEIRA RIO ATERRADO E MASSAIN, entidades legalmente constituídas, cujo objeto é o imóvel descrito no artigo anterior.</text:p>
      <text:p text:style-name="Lei_20_Corpo"/>
      <text:p text:style-name="Lei_20_Corpo">Art. 3º A cessão se fará a título gratuito, pelo prazo de 30 (trinta) anos, onde a Cessionária construirá no imóvel as instalações da Igreja São Pedro Apóstolo, onde serão desenvolvidos os trabalhos de caráter religiosos e assistencial, exclusivamente.</text:p>
      <text:p text:style-name="Lei_20_Corpo"><text:soft-page-break/>Parágrafo único. Havendo desvio desta finalidade, estará revogada a cessão.</text:p>
      <text:p text:style-name="Lei_20_Corpo"/>
      <text:p text:style-name="Lei_20_Corpo">Art. 4º Será de inteira responsabilidade da Cessionária a implantação da obra por sua conta, como também a manutenção de todo o conjunto, e as benfeitorias que forem feitas no referido imóvel não gerarão para a Cessionária direito a retenção ou indenização nas hipóteses de revogação ou término da cessão, revertendo-se ao Patrimônio da Prefeitura Municipal.</text:p>
      <text:p text:style-name="Lei_20_Corpo"/>
      <text:p text:style-name="Lei_20_Corpo">Art. 5º A cessão do direito de uso do imóvel a que se refere esta Lei, fica dispensada de concorrência pública, dada a existência de interesse público relevante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9 de junho de 2004.</text:p>
      <text:p text:style-name="Lei_20_Corpo"/>
      <text:p text:style-name="Lei_20_Corpo">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c5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6c5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6T14:21:00.680000000</dc:date>
    <meta:printed-by>Heleodoro </meta:printed-by>
    <dc:creator>Camila Bissoli </dc:creator>
    <meta:document-statistic meta:table-count="0" meta:image-count="1" meta:object-count="0" meta:page-count="2" meta:paragraph-count="18" meta:word-count="464" meta:character-count="2841" meta:non-whitespace-character-count="2391"/>
    <meta:user-defined meta:name="Informações 1"/>
    <meta:user-defined meta:name="Informações 2"/>
    <meta:user-defined meta:name="Informações 3"/>
    <meta:user-defined meta:name="Informações 4"/>
  </office:meta>
</office:document-meta>
</file>