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a9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1e00" officeooo:paragraph-rsid="00051e00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4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c4e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9a6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83, de 29 de junho de 2004</text:p>
      <text:p text:style-name="P5">(<text:a xlink:type="simple" xlink:href="http://sapl.pindamonhangaba.sp.leg.br/sapl_documentos/norma_juridica/4236_texto_consolidado.pdf">Revogada pela Lei Ordinária nº 4242, de 14 de janeiro de 2005</text:a>)</text:p>
      <text:p text:style-name="P1"/>
      <text:p text:style-name="Lei_20_Ementa">AUTORIZA O EXECUTIVO MUNICIPAL A CELEBRAR CONTRATO COM ENTIDADES, A FIM DE OPERACIONALIZAR O PROGRAMA DE AGENTES COMUNITÁRIOS DA SAUDE-PACS, QUE INTEGRAM AS EQUIPES DO PROGRAMA DE SAÚDE DA FAMÍLIA -PSF, E DÁ OUTRAS PROVIDENCIAS.</text:p>
      <text:p text:style-name="P3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celebrar contrato de gestão e/ou convênios com entidades interessadas, tendo por objeto, juntamente com a Prefeitura a parceria, visando a operacionalização do PROGRAMA DE AGENTES COMUNITÁRIO<text:span text:style-name="T4">S</text:span> DA SAÚDE - PACS, deste Município</text:p>
      <text:p text:style-name="Lei_20_Corpo">Parágrafo único. O Programa mencionado no "caput" deste artigo, é composto de 84 (oitenta e quatro) AGENTES COMUNITARIOS DA SAÚDE - ACS.</text:p>
      <text:p text:style-name="Lei_20_Corpo"/>
      <text:p text:style-name="Lei_20_Corpo">Art. 2º Caberá a Prefeitura instaurar processo licitatório, para seleção das entidades interessadas.</text:p>
      <text:p text:style-name="Lei_20_Corpo"/>
      <text:p text:style-name="Lei_20_Corpo">Art. 3º O prazo de vigência do termo de parceria será de 01 (um) ano, contados a partir da data de sua assinatura, podendo ser prorrogado através de termos aditivos.</text:p>
      <text:p text:style-name="Lei_20_Corpo">Parágrafo único. Fica ainda, o chefe do poder Executivo autorizado à celebrar Termos Aditivos e/ou re-ratificação, que se fizerem necessária para execução da presente parceria no atendimento e desenvolvimento deste Programa.</text:p>
      <text:p text:style-name="Lei_20_Corpo"/>
      <text:p text:style-name="Lei_20_Corpo">Art. 4º As despesas decorrentes desta Lei, correrão por conta de dotações própria do Orçamento vigente - verba nº 10.301.0028.2.0025.3.1.90.11 - Departamento de Saúde/Fundo Municipal de Saúde c/c nº 58040-6/ PAB, suplementadas se necessário.</text:p>
      <text:p text:style-name="Lei_20_Corpo"/>
      <text:p text:style-name="Lei_20_Corpo">Art. 5º Esta Lei entrará em vigor na data de sua publicação, revogadas as disposições em contrário.</text:p>
      <text:p text:style-name="Lei_20_Corpo"><text:soft-page-break/></text:p>
      <text:p text:style-name="Lei_20_Corpo">Pindamonhangaba, 29 de junho de 2004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4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c4e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58S</meta:editing-duration>
    <meta:print-date>2015-04-16T11:09:26</meta:print-date>
    <dc:date>2016-05-16T14:22:34.068000000</dc:date>
    <meta:printed-by>Heleodoro </meta:printed-by>
    <dc:creator>Camila Bissoli </dc:creator>
    <meta:document-statistic meta:table-count="0" meta:image-count="1" meta:object-count="0" meta:page-count="2" meta:paragraph-count="18" meta:word-count="296" meta:character-count="1955" meta:non-whitespace-character-count="1670"/>
    <meta:user-defined meta:name="Informações 1"/>
    <meta:user-defined meta:name="Informações 2"/>
    <meta:user-defined meta:name="Informações 3"/>
    <meta:user-defined meta:name="Informações 4"/>
  </office:meta>
</office:document-meta>
</file>