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b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cbf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06c08b"/>
    </style:style>
    <style:style style:name="P9" style:family="paragraph" style:parent-style-name="Lei_20_Corpo">
      <style:text-properties officeooo:paragraph-rsid="00077f3f"/>
    </style:style>
    <style:style style:name="P10" style:family="paragraph" style:parent-style-name="Lei_20_Corpo">
      <style:text-properties officeooo:paragraph-rsid="00096058"/>
    </style:style>
    <style:style style:name="P11" style:family="paragraph" style:parent-style-name="Lei_20_Corpo">
      <style:paragraph-properties fo:line-height="0.6cm"/>
      <style:text-properties officeooo:paragraph-rsid="000c4db5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c08b"/>
    </style:style>
    <style:style style:name="T4" style:family="text">
      <style:text-properties officeooo:rsid="00077f3f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96720" style:font-size-asian="12pt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180, de 29 de junho de 2004</text:p>
      <text:p text:style-name="P3"/>
      <text:p text:style-name="P4"/>
      <text:p text:style-name="Lei_20_Ementa">AUTORIZA O EXECUTIVO MUNICIPAL A IMPLANTAR O LOTEAMENTO DE INTERESSE SOCIAL "RESIDENCIAL LIBERDADE" E A CELEBRAR CONCESSÃO DE DIREITO REAL DE USO POR 15 (QUINZE) ANOS E POSTERIORMENTE DOAR OS 806 LOTES E DÁ OUTRAS PROVIDÊNCIAS.</text:p>
      <text:p text:style-name="P6"/>
      <text:p text:style-name="P5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A presente Lei autoriza o Município a implantar um loteamento de interesse social sobre a área de terra de seu patrimônio, com duzentos e setenta mil seiscentos e setenta e dois metros quadrados e treze decímetros quadrados (270.672,13m²), com as seguintes características:</text:p>
      <text:p text:style-name="Lei_20_Corpo">I - localização: Distrito de Moreira César, com frente para a Avenida das Orquídeas;</text:p>
      <text:p text:style-name="Lei_20_Corpo">II - denominação: Loteamento de Interesse Social "Residencial Liberdade";</text:p>
      <text:p text:style-name="Lei_20_Corpo">III - número de lotes em que será parcelada a área: oitocentos e seis (806) ;</text:p>
      <text:p text:style-name="Lei_20_Corpo">IV - origem do domínio público sobre a área: Escritura Pública do 2º Tabelião de Notas desta comarca Livro nº 457, fls. 292/293.</text:p>
      <text:p text:style-name="Lei_20_Corpo"/>
      <text:p text:style-name="Lei_20_Corpo">Art. 2º Os lotes destinam-se à edificação de unidades residenciais, descabendo qualquer outro tipo de uso.</text:p>
      <text:p text:style-name="Lei_20_Corpo"/>
      <text:p text:style-name="Lei_20_Corpo">Art. 3º A transferência dos lotes aos seus destinatários será feita mediante a CONCESSÃO DE DIREITO REAL DE USO pelo prazo de 15 (quinze) anos, e posteriormente doado aos beneficiários.</text:p>
      <text:p text:style-name="Lei_20_Corpo"/>
      <text:p text:style-name="Lei_20_Corpo">Art. 4º Decorridos os 15 (quinze) anos e tendo o destinatário da concessão cumprido as exigências desta Lei, o Município doará o lote a quem estiver, legalmente, no seu uso.</text:p>
      <text:p text:style-name="Lei_20_Corpo"/>
      <text:p text:style-name="Lei_20_Corpo"><text:soft-page-break/>Art. 5º Quem receber a concessão deverá usar o bem, por si próprio e por sua família, proibida, a qualquer título, a transferência a terceiro; excetuada a hipótese de sucessão hereditária.</text:p>
      <text:p text:style-name="Lei_20_Corpo">Parágrafo único. Entende-se, como família, o grupo composto por pais e filhos.</text:p>
      <text:p text:style-name="Lei_20_Corpo"/>
      <text:p text:style-name="Lei_20_Corpo">Art. 6º O descumprimento das normas reguladoras da concessão acarretará a rescisão desta em conformidade com o previsto pela legislação civil aplicável.</text:p>
      <text:p text:style-name="Lei_20_Corpo">Parágrafo único. Os imóveis revertidos ao Município poderão ser transferidos a novos concessionários e/ou donatários, desde que cumpridas as exigências estabelecidas na presente Lei.</text:p>
      <text:p text:style-name="Lei_20_Corpo"/>
      <text:p text:style-name="Lei_20_Corpo">Art. 7º A concessão de direito real de uso, na seleção de seus beneficiário, atenderá, entre outros critérios, aos seguintes:</text:p>
      <text:p text:style-name="Lei_20_Corpo">I - não ter o beneficiário, a qualquer título, imóvel para seu abrigo e de sua família;</text:p>
      <text:p text:style-name="Lei_20_Corpo">II - renda mensal não superior a um salário mínimo;</text:p>
      <text:p text:style-name="Lei_20_Corpo">III - residência no Município com tempo não inferior a cinco (5) anos;</text:p>
      <text:p text:style-name="Lei_20_Corpo">IV - ter filhos compondo o núcleo familiar.</text:p>
      <text:p text:style-name="Lei_20_Corpo"/>
      <text:p text:style-name="P9">Art. 8º A seleção, prevista no artigo anterior, após a sua realização, e, da comprovação dos critérios estabelecidos para a concessão, se dará através de sorteio público, os lotes aos beneficiados. <text:span text:style-name="T4">(</text:span><text:a xlink:type="simple" xlink:href="http://sapl.pindamonhangaba.sp.leg.br/sapl_documentos/norma_juridica/4202_texto_consolidado.pdf"><text:span text:style-name="T4">Redação dada pela lei ordinária n° 4208, de 31 de agosto de 2004</text:span></text:a><text:span text:style-name="T4">)</text:span></text:p>
      <text:p text:style-name="Lei_20_Corpo"/>
      <text:p text:style-name="Lei_20_Corpo">Art. 9º Serão obrigações assumidas pelos beneficiários:</text:p>
      <text:p text:style-name="Lei_20_Corpo">I - construir uma casa residencial com área máxima de setenta metros quadrados (70m²);</text:p>
      <text:p text:style-name="P8">II - promover a construção, por meio de mutirão ou individualmente, de conformidade com a planta padrão fornecida pelo Município; <text:span text:style-name="T3">(</text:span><text:a xlink:type="simple" xlink:href="http://sapl.pindamonhangaba.sp.leg.br/sapl_documentos/norma_juridica/4815_texto_consolidado.pdf"><text:span text:style-name="T3">Redação dada pela lei ordinária n° 4812, de 25 de junho de 2008</text:span></text:a><text:span text:style-name="T3">)</text:span></text:p>
      <text:p text:style-name="Lei_20_Corpo">III - sujeitar-se, para construir, à orientação técnica do departamento competente do Município;</text:p>
      <text:p text:style-name="Lei_20_Corpo"><text:soft-page-break/>IV - iniciar a construção dentro do prazo máximo de seis (6) meses, contados da data da publicação oficial dos beneficiários da concessão;</text:p>
      <text:p text:style-name="Lei_20_Corpo">V - concluir a construção dentro do prazo de dois (2) anos, contados do recebimento da planta padrão, referida no inciso II supra.</text:p>
      <text:p text:style-name="P11"><text:span text:style-name="T5">§ 1º Para a construção da casa residencial, poderá ser realizado financiamento junto à Entidades Financeiras Estudais ou Federeis, através de parcerias, cooperação ou convênios celebrados por intermédio do Poder Público Municipal. </text:span><text:span text:style-name="T6">(</text:span><text:a xlink:type="simple" xlink:href="http://sapl.pindamonhangaba.sp.leg.br/sapl_documentos/norma_juridica/4935_texto_consolidado.pdf"><text:span text:style-name="T6">Redação dada pela lei ordinária n° 4926, de 20 de maio de 2009</text:span></text:a><text:span text:style-name="T6">)</text:span></text:p>
      <text:p text:style-name="P11"><text:span text:style-name="T5">§ 2º Os lotes não edificados poderão ser objetos de venda e compra, exclusivamente para fins de financiamento dos diversos programas de acesso à moradia, geridos pela Caixa Econômica Federal. </text:span><text:span text:style-name="T6">(</text:span><text:a xlink:type="simple" xlink:href="http://sapl.pindamonhangaba.sp.leg.br/sapl_documentos/norma_juridica/4935_texto_consolidado.pdf"><text:span text:style-name="T6">Redação dada pela lei ordinária n° 4926, de 20 de maio de 2009</text:span></text:a><text:span text:style-name="T6">)</text:span></text:p>
      <text:p text:style-name="P11"><text:span text:style-name="T5">§ 3º Nas hipóteses do parágrafo anterior, não se aplicam as disposições relativas à concessão de direito real de uso, previstas na </text:span><text:a xlink:type="simple" xlink:href="http://sapl.pindamonhangaba.sp.leg.br/sapl_documentos/norma_juridica/4174_texto_consolidado.pdf"><text:span text:style-name="T5">Lei nº 4.180/2004</text:span></text:a><text:span text:style-name="T5">. </text:span><text:span text:style-name="T6">(</text:span><text:a xlink:type="simple" xlink:href="http://sapl.pindamonhangaba.sp.leg.br/sapl_documentos/norma_juridica/4935_texto_consolidado.pdf"><text:span text:style-name="T6">Redação dada pela lei ordinária n° 4926, de 20 de maio de 2009</text:span></text:a><text:span text:style-name="T6">)</text:span></text:p>
      <text:p text:style-name="P11"><text:span text:style-name="T5">§ 4º Nos casos previstos no § 2º desta Lei, o adquirente não poderá inscrever-se em outro projeto de moradia do Município. </text:span><text:span text:style-name="T6">(</text:span><text:a xlink:type="simple" xlink:href="http://sapl.pindamonhangaba.sp.leg.br/sapl_documentos/norma_juridica/4935_texto_consolidado.pdf"><text:span text:style-name="T6">Redação dada pela lei ordinária n° 4926, de 20 de maio de 2009</text:span></text:a><text:span text:style-name="T6">)</text:span></text:p>
      <text:p text:style-name="Lei_20_Corpo"/>
      <text:p text:style-name="Lei_20_Corpo">Art. 10. O Departamento de Habitação do Município, manterá rigoroso controle dos concessionários e dos donatários, fiscalizando com frequência quanto a existência de pessoas estranhas nos imóveis.</text:p>
      <text:p text:style-name="Lei_20_Corpo"/>
      <text:p text:style-name="Lei_20_Corpo">Art. 11. Esta Lei entrará em vigor após a sua publicação revogadas, as disposições em contrário.</text:p>
      <text:p text:style-name="Lei_20_Corpo"/>
      <text:p text:style-name="Lei_20_Corpo">Pindamonhangaba, 29 de junho de 2004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bf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cbf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3H22M5S</meta:editing-duration>
    <meta:print-date>2015-04-16T11:09:26</meta:print-date>
    <dc:date>2016-06-20T15:21:47.113000000</dc:date>
    <meta:printed-by>Heleodoro </meta:printed-by>
    <dc:creator>Camila Bissoli </dc:creator>
    <meta:document-statistic meta:table-count="0" meta:image-count="1" meta:object-count="0" meta:page-count="3" meta:paragraph-count="40" meta:word-count="800" meta:character-count="4937" meta:non-whitespace-character-count="4174"/>
    <meta:user-defined meta:name="Informações 1"/>
    <meta:user-defined meta:name="Informações 2"/>
    <meta:user-defined meta:name="Informações 3"/>
    <meta:user-defined meta:name="Informações 4"/>
  </office:meta>
</office:document-meta>
</file>