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ed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4ed8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officeooo:paragraph-rsid="00045a7f"/>
    </style:style>
    <style:style style:name="P7" style:family="paragraph" style:parent-style-name="Lei_20_Ementa">
      <style:paragraph-properties fo:margin-left="0cm" fo:margin-right="0cm" fo:text-align="center" style:justify-single-word="false" fo:text-indent="0cm" style:auto-text-indent="false"/>
      <style:text-properties officeooo:paragraph-rsid="00045a7f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45a7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176, de 16 de junho de 2004</text:p>
      <text:p text:style-name="P7"><text:span text:style-name="T3">(</text:span><text:a xlink:type="simple" xlink:href="http://sapl.pindamonhangaba.sp.leg.br/sapl_documentos/norma_juridica/4182_texto_consolidado.pdf"><text:span text:style-name="T3">Revogada pela Lei Ordinária nº4188, de 29 de junho de 2004</text:span></text:a><text:span text:style-name="T3">).</text:span></text:p>
      <text:p text:style-name="P6"/>
      <text:p text:style-name="P6">AUTORIZA O EXECUTIVO MUNICIPAL A CELEBRAR CONVÊNIO COM A SECRETARIA DE ESTADO DA CULTURA, A FIM DE RECEBER, MEDIANTE REPASSE EFETUADO PELO GOVERNO DO ESTADO DE SÃO PAULO, RECURSOS FINANCEIROS A FUNDO PERDIDO, DESTINADOS AS OBRAS DE RESTAURAÇÃO DO "MUSEU HISTÓRICO E PEDAGÓGICO DOM PEDRO I E DONA LEOPOLDINA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Executivo Municipal autorizado a:</text:p>
      <text:p text:style-name="Lei_20_Corpo">I - receber, através de repasse efetuado pelo Governo do Estado de São Paulo, recursos financeiros a fundo perdido, procedentes do Tesouro do Estado;</text:p>
      <text:p text:style-name="Lei_20_Corpo">II - assinar com o Governo do Estado de São Paulo por intermédio da Secretaria da Cultura, o convênio necessário à obtenção dos recursos financeiros previstos no inciso I,</text:p>
      <text:p text:style-name="Lei_20_Corpo">III - abrir Crédito Adicional Especial para fazer face às despesas previstas.</text:p>
      <text:p text:style-name="Lei_20_Corpo">Parágrafo único. A cobertura do crédito autorizado no inciso III será efetuado mediante a utilização dos recursos a serem repassados.</text:p>
      <text:p text:style-name="Lei_20_Corpo"/>
      <text:p text:style-name="Lei_20_Corpo">Art. 2º Os recursos financeiros mencionados no artigo anterior destinar-se-ão às obras de restauração do "Museu Histórico e Pedagógico Dom Pedro I e Dona Leopoldina".</text:p>
      <text:p text:style-name="Lei_20_Corpo">Parágrafo único. Fica ainda, o Chefe do Poder Executivo autorizado a celebrar Termos Aditivos e/ou re-ratificação, que se fizerem necessárias para a realização desta obra.</text:p>
      <text:p text:style-name="Lei_20_Corpo"/>
      <text:p text:style-name="Lei_20_Corpo">Art. 3º Os encargos que a Prefeitura vier a assumir em decorrência do referido convênio por conta de verbas próprias constantes no Orçamento vigente, suplementadas se necessári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<text:soft-page-break/>Pindamonhangaba, 16 de junho de 2004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  <text:p text:style-name="Lei_20_Corpo"/>
      <text:p text:style-name="Lei_20_Corpo">_____________________</text:p>
      <text:p text:style-name="Lei_20_Corpo">Marcos Antonio Guerreiro</text:p>
      <text:p text:style-name="Lei_20_Corpo">Secretário de Planejamento</text:p>
      <text:p text:style-name="Lei_20_Corpo"/>
      <text:p text:style-name="Lei_20_Corpo">Registrada e publicada na Procuradoria Jurídica, em 16 de junho de 2004.</text:p>
      <text:p text:style-name="Lei_20_Corpo"/>
      <text:p text:style-name="Lei_20_Corpo">________________________________</text:p>
      <text:p text:style-name="Lei_20_Corpo">Dra. Synthea Telles de Castro Schmidt</text:p>
      <text:p text:style-name="Lei_20_Corpo">Assessora Juríd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ed8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ed8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52M7S</meta:editing-duration>
    <meta:print-date>2015-04-16T11:09:26</meta:print-date>
    <dc:date>2016-05-23T13:40:42.323000000</dc:date>
    <meta:printed-by>Heleodoro </meta:printed-by>
    <dc:creator>Camila Bissoli </dc:creator>
    <meta:document-statistic meta:table-count="0" meta:image-count="1" meta:object-count="0" meta:page-count="2" meta:paragraph-count="27" meta:word-count="337" meta:character-count="2220" meta:non-whitespace-character-count="1903"/>
    <meta:user-defined meta:name="Informações 1"/>
    <meta:user-defined meta:name="Informações 2"/>
    <meta:user-defined meta:name="Informações 3"/>
    <meta:user-defined meta:name="Informações 4"/>
  </office:meta>
</office:document-meta>
</file>