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officeooo:paragraph-rsid="0006bee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02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702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173, de 08 de junho de 2004</text:p>
      <text:p text:style-name="P1"/>
      <text:p text:style-name="P2"/>
      <text:p text:style-name="P5">DISPÕE SOBRE AUTORIZAÇÃO PARA CONCESSÃO DE AUXÍLIO AO ATLETA DE PINDAMONHANGABA, A FIM DE CUSTEAR DESPESAS NO CAMPEONATO MUNDIAL JUVENIL DE TAEKWONDO, EM SEUL, NA CORÉIA DO SUL.</text:p>
      <text:p text:style-name="P5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Executivo Municipal autorizado a conceder ao atleta DANIEL ESCÓSSIO QUINTÃO, de Pindamonhangaba, a importância de R$ 2.000,00 (dois mil reais), referente à participação no CAMPEONATO MUNDIAL JUVENIL DE TAEKWONDO, a ser realizado em Seul na Coréia do Sul no período de 11 à 18 de junho de 2004.</text:p>
      <text:p text:style-name="Lei_20_Corpo"/>
      <text:p text:style-name="Lei_20_Corpo">Art. 2º A Secretaria de Comunicação, Esporte e Turismo da Prefeitura Municipal, através do Departamento de Esporte, fica responsável para coordenar este auxílio, quando da prestação de contas.</text:p>
      <text:p text:style-name="Lei_20_Corpo"/>
      <text:p text:style-name="Lei_20_Corpo">Art. 3º O auxílio ora concedido deverá onerar verba do Orçamento vigente, suplementadas se necessári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08 de junho de 2004.</text:p>
      <text:p text:style-name="Lei_20_Corpo"/>
      <text:p text:style-name="Lei_20_Corpo">__________________</text:p>
      <text:p text:style-name="Lei_20_Corpo">Dr. Vito Ardito Lerário</text:p>
      <text:p text:style-name="Lei_20_Corpo">Prefeito Munici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02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02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6T14:33:59.877000000</dc:date>
    <meta:printed-by>Heleodoro </meta:printed-by>
    <dc:creator>Camila Bissoli </dc:creator>
    <meta:document-statistic meta:table-count="0" meta:image-count="1" meta:object-count="0" meta:page-count="1" meta:paragraph-count="14" meta:word-count="200" meta:character-count="1295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