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4806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14806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9d36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171, de 31 de maio de 2004</text:p>
      <text:p text:style-name="P1"/>
      <text:p text:style-name="Lei_20_Ementa">ALTERA E ACRESCENTA PARÁGRAFOS AO ARTIGO 4º DA <text:a xlink:type="simple" xlink:href="http://sapl.pindamonhangaba.sp.leg.br/sapl_documentos/norma_juridica/2454_texto_consolidado.pdf">LEI N.º 2456, DE 17 DE JULHO DE 1990</text:a>, QUE AUTORIZA A CRIAÇÃO DE DISTRITO INDUSTRIAL, CONCEDE INCENTIVOS FISCAIS E OUTROS BENEFÍCIOS ÀS INDÚSTRIAS QUE VIEREM A SE INSTALAR NO MUNICÍPIO E DÁ OUTRAS PROVIDÊNCIA<text:span text:style-name="T4">S.</text:span></text:p>
      <text:p text:style-name="Lei_20_Ementa"/>
      <text:p text:style-name="Lei_20_Ementa">(Substitutivo ao Projeto de Lei nº 159/2003, de autoria do Vereador José Antônio Canela).</text:p>
      <text:p text:style-name="Lei_20_Corpo"/>
      <text:p text:style-name="Lei_20_Corpo">VEREADOR ANDRÉ LUIZ RAPOSO, Presidente da Câmara de Vereadores de Pindamonhangaba, faço saber que a Câmara aprovou e eu, nos termos do parágrafo único do artigo 45 da Lei Orgânica Municipal, promulgo a seguinte Lei:</text:p>
      <text:p text:style-name="Lei_20_Corpo"/>
      <text:p text:style-name="Lei_20_Corpo">Art. 1º O artigo 4º da <text:a xlink:type="simple" xlink:href="http://sapl.pindamonhangaba.sp.leg.br/sapl_documentos/norma_juridica/2454_texto_consolidado.pdf">Lei nº 2.456, de 17 de julho de 1990</text:a>, passa a ter os seguintes parágrafos:</text:p>
      <text:p text:style-name="Lei_20_Corpo"/>
      <text:p text:style-name="Lei_20_Corpo">"§ 1º Da escritura de doação constarão as obrigações que deverão ser cumpridas pela empresa donatária, bem como os respectivos prazos de cumprimento. (Código Civil: art. 562).</text:p>
      <text:p text:style-name="Lei_20_Corpo">§ 2º Após a instalação do empreendimento, durante o prazo subsequente de dez (10) anos, se a empresa donatária interromper suas atividades, por prazo superior de doze (12) meses, sem adequada justificação escrita, será considerada revogada a doação, e a área devolvida para o Município.</text:p>
      <text:p text:style-name="Lei_20_Corpo">§ 3º Na hipótese de revogação, a empresa donatária poderá retirar da área somente os seus equipamentos.”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31 de maio de 2004.</text:p>
      <text:p text:style-name="Lei_20_Corpo"/>
      <text:p text:style-name="Lei_20_Corpo">_______________________</text:p>
      <text:p text:style-name="Lei_20_Corpo">Vereador André Luiz Rapos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4806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4806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8</meta:editing-cycles>
    <meta:editing-duration>PT2H53M15S</meta:editing-duration>
    <meta:print-date>2015-04-16T11:09:26</meta:print-date>
    <dc:date>2016-05-16T14:35:56.963000000</dc:date>
    <meta:printed-by>Heleodoro </meta:printed-by>
    <dc:creator>Camila Bissoli </dc:creator>
    <meta:document-statistic meta:table-count="0" meta:image-count="1" meta:object-count="0" meta:page-count="1" meta:paragraph-count="16" meta:word-count="251" meta:character-count="1559" meta:non-whitespace-character-count="1317"/>
    <meta:user-defined meta:name="Informações 1"/>
    <meta:user-defined meta:name="Informações 2"/>
    <meta:user-defined meta:name="Informações 3"/>
    <meta:user-defined meta:name="Informações 4"/>
  </office:meta>
</office:document-meta>
</file>