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aa4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5aa4f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paragraph-properties fo:text-align="justify" style:justify-single-word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170, de 26 de maio de 2004</text:p>
      <text:p text:style-name="P3"/>
      <text:p text:style-name="P4"/>
      <text:p text:style-name="Lei_20_Ementa">ALTERA O ANEXO I DA TABELA DE VENCIMENTO DA <text:a xlink:type="simple" xlink:href="http://sapl.pindamonhangaba.sp.leg.br/sapl_documentos/norma_juridica/4134_texto_consolidado.pdf">LEI Nº 4.141, DE 23.03.2004</text:a>, QUE DISPÕE SOBRE MAJORAÇÃO DOS SALÁRIOS DOS FUNCIONÁRIOS PÚBLICOS MUNICIPAIS, E DÁ OUTRAS PROVIDÊNCIAS.</text:p>
      <text:p text:style-name="P6"/>
      <text:p text:style-name="P5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O anexo I, integrante do artigo 2º, "caput" da <text:a xlink:type="simple" xlink:href="http://sapl.pindamonhangaba.sp.leg.br/sapl_documentos/norma_juridica/4134_texto_consolidado.pdf">Lei nº 4.141, de 23 de março de 2004</text:a>, é alterado os itens dos empregos de AJUDANTE, AJUDANTE GERAL e PENSIONISTA, passando a vigorar da seguinte forma.</text:p>
      <text:p text:style-name="Lei_20_Corpo">Parágrafo único. Os empregos mencionados no "caput" deste artigo, cujo salário corresponde ao da referência 08, do Anexo I da mesma Lei, passarão a perceber o valor de R$ 260,00 (duzentos e sessenta reais).</text:p>
      <text:p text:style-name="Lei_20_Corpo"/>
      <text:p text:style-name="P8">Art. 2º Esta Lei entrará em vigor na data de sua publicação, revogadas as disposições em contrário, especialmente às contidas no Anexo I, constante do artigo 2º da <text:a xlink:type="simple" xlink:href="http://sapl.pindamonhangaba.sp.leg.br/sapl_documentos/norma_juridica/4134_texto_consolidado.pdf">Lei nº 4.141, de 23.03.2004</text:a>.</text:p>
      <text:p text:style-name="Lei_20_Corpo"/>
      <text:p text:style-name="Lei_20_Corpo">Pindamonhangaba, 26 de maio de 2004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aa4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aa4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23T14:23:30.745000000</dc:date>
    <meta:printed-by>Heleodoro </meta:printed-by>
    <dc:creator>Camila Bissoli </dc:creator>
    <meta:document-statistic meta:table-count="0" meta:image-count="1" meta:object-count="0" meta:page-count="1" meta:paragraph-count="13" meta:word-count="193" meta:character-count="1197" meta:non-whitespace-character-count="1010"/>
    <meta:user-defined meta:name="Informações 1"/>
    <meta:user-defined meta:name="Informações 2"/>
    <meta:user-defined meta:name="Informações 3"/>
    <meta:user-defined meta:name="Informações 4"/>
  </office:meta>
</office:document-meta>
</file>