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705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b705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163, de 20 de maio de 2004</text:p>
      <text:p text:style-name="P3"/>
      <text:p text:style-name="P4"/>
      <text:p text:style-name="Lei_20_Ementa">DISPÕE SOBRE A DOAÇÃO DE ÁREA PARA A GIVI DO BRASIL LTDA, E DÁ OUTRAS PROVIDÊNCIAS.</text:p>
      <text:p text:style-name="P6"/>
      <text:p text:style-name="P5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Fica o Chefe do Executivo Municipal autorizado a doar à GIVI DO BRASIL LTDA., uma gleba de terra com área da Quadra "A" lote 10 do Loteamento Industrial, perfazendo uma área de 22.602,05m² (vinte e dois mil, seiscentos e dois metros quadrados e cinco decímetros quadrados), conforme descrição a seguir:</text:p>
      <text:p text:style-name="Lei_20_Corpo"/>
      <text:p text:style-name="Lei_20_Corpo">"Lote de nº 10 - Mede de frente para a Av.04, 90,00m; do lado direito de quem da Av.04 o terreno olha, mede 275,00m, confrontando com o lote 11; do lado esquerdo, mede 283,00m, confrontando com o lote 09 e nos fundos mede 72,50m, confrontando com o lote 08; encerrando a área de 22.602,05m² (vinte e dois mil, seiscentos e dois metros quadrados e cinco decímetros quadrados) ".</text:p>
      <text:p text:style-name="Lei_20_Corpo"/>
      <text:p text:style-name="Lei_20_Corpo">Art. 2º A Empresa donatária fica obrigada a dar início às obras de implantação em 06 (seis) meses, e 02 (dois) anos para início das atividades, a partir da outorga da escritura, e da vigência desta Lei, devendo a indústria obedecer, sob pena de nulidade, os prazos constantes do cronograma apresentado.</text:p>
      <text:p text:style-name="Lei_20_Corpo">Parágrafo único. A área a ser construída será de 2.000,00m² (dois mil metros quadrados), 1º galpão, conforme cronograma.</text:p>
      <text:p text:style-name="Lei_20_Corpo"/>
      <text:p text:style-name="Lei_20_Corpo">Art. 3º As áreas de terreno descritas no artigo 1º serão doadas com o objetivo único da instalação da GIVI DO BRASIL LTDA., obra esta que deverá ser concluída no prazo estabelecido pelo cronograma físico-financeiro de obras, sob pena de se reverter ao patrimônio municipal, independente de indenização, a qualquer título e de qualquer providência judicial ou extra-judicial.</text:p>
      <text:p text:style-name="Lei_20_Corpo"><text:soft-page-break/>Parágrafo único. Se a indústria interromper suas atividades durante 12 (doze) meses, automaticamente a área de que trata esta Lei será devolvida para o Município.</text:p>
      <text:p text:style-name="Lei_20_Corpo"/>
      <text:p text:style-name="Lei_20_Corpo">Art. 4º Da escritura de doação deverá constar cópia integral desta Lei, sendo que a doação far-se-á de acordo com o que preceitua a <text:a xlink:type="simple" xlink:href="http://sapl.pindamonhangaba.sp.leg.br/sapl_documentos/norma_juridica/2454_texto_consolidado.pdf">Lei nº 2.456/90</text:a> e seu respectivo regulamento, Decreto nº 3.417, de 02.02.93.</text:p>
      <text:p text:style-name="Lei_20_Corpo"/>
      <text:p text:style-name="Lei_20_Corpo">Art. 5º Esta Lei entrará em vigor na data de sua publicação, revogadas as disposições em contrário, especialmente as contidas na <text:a xlink:type="simple" xlink:href="http://sapl.pindamonhangaba.sp.leg.br/sapl_documentos/norma_juridica/3673_texto_consolidado.pdf">Lei nº 3.678, de 26.07.2000</text:a>.</text:p>
      <text:p text:style-name="Lei_20_Corpo"/>
      <text:p text:style-name="Lei_20_Corpo">Pindamonhangaba, 20 de maio de 2004.</text:p>
      <text:p text:style-name="Lei_20_Corpo"/>
      <text:p text:style-name="Lei_20_Corpo">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705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705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50M41S</meta:editing-duration>
    <meta:print-date>2015-04-16T11:09:26</meta:print-date>
    <dc:date>2016-05-23T14:31:46.990000000</dc:date>
    <meta:printed-by>Heleodoro </meta:printed-by>
    <dc:creator>Camila Bissoli </dc:creator>
    <meta:document-statistic meta:table-count="0" meta:image-count="1" meta:object-count="0" meta:page-count="2" meta:paragraph-count="18" meta:word-count="413" meta:character-count="2509" meta:non-whitespace-character-count="2110"/>
    <meta:user-defined meta:name="Informações 1"/>
    <meta:user-defined meta:name="Informações 2"/>
    <meta:user-defined meta:name="Informações 3"/>
    <meta:user-defined meta:name="Informações 4"/>
  </office:meta>
</office:document-meta>
</file>