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text-position="sub 58%" style:font-name="Times New Roman" fo:font-size="11pt" fo:font-style="normal" style:text-underline-style="none" fo:font-weight="bold" officeooo:rsid="0005e4a0" officeooo:paragraph-rsid="0005e4a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9e201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text-properties officeooo:rsid="000c8f03" officeooo:paragraph-rsid="000c8f03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be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>
        <style:tab-stops>
          <style:tab-stop style:position="1.706cm"/>
          <style:tab-stop style:position="8.25cm" style:type="center"/>
          <style:tab-stop style:position="16.501cm" style:type="right"/>
        </style:tab-stops>
      </style:paragraph-properties>
      <style:text-properties officeooo:paragraph-rsid="0010be2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51, de 22 de abril de 2004</text:p>
      <text:p text:style-name="P3">(<text:a xlink:type="simple" xlink:href="http://sapl.pindamonhangaba.sp.leg.br/sapl_documentos/norma_juridica/4932_texto_consolidado.pdf">Revogada pela Lei Ordinária nº 4923/2009</text:a>)</text:p>
      <text:p text:style-name="P3">(<text:a xlink:type="simple" xlink:href="http://sapl.pindamonhangaba.sp.leg.br/sapl_documentos/norma_juridica/5594_texto_consolidado.pdf">Revogada pela Lei Ordinária nº 5571/2013</text:a>)</text:p>
      <text:p text:style-name="P2"/>
      <text:p text:style-name="Lei_20_Ementa">DÁ NOVA REDAÇÃO AO INCISO "C" DO ARTIGO 1º DA <text:a xlink:type="simple" xlink:href="http://sapl.pindamonhangaba.sp.leg.br/sapl_documentos/norma_juridica/3902_texto_consolidado.pdf">LEI N.º 3910, DE 23 DE MAIO DE 2002</text:a>, QUE DISPÕE SOBRE A DENOMINAÇÃO DE PRÓPRIOS, AVENIDAS, RUAS, PRAÇAS, ALAMEDAS E DEMAIS LOGRADOUROS DO MUNICÍPIO.</text:p>
      <text:p text:style-name="Lei_20_Ementa"/>
      <text:p text:style-name="Lei_20_Ementa"/>
      <text:p text:style-name="Lei_20_Ementa">(Projeto de Lei nº 21/2004, de autoria do Vereador Orlando Pedroso) </text:p>
      <text:p text:style-name="Lei_20_Ementa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inciso "c", do artigo 1º, da <text:a xlink:type="simple" xlink:href="http://sapl.pindamonhangaba.sp.leg.br/sapl_documentos/norma_juridica/3902_texto_consolidado.pdf">Lei nº 3.910, de 23 de maio de 2002</text:a>, passa a ter a seguinte redação:</text:p>
      <text:p text:style-name="Lei_20_Corpo"/>
      <text:p text:style-name="Lei_20_Corpo">"c) de documento expedido pelo órgão responsável referente ao próprio a ser denominado, no qual conste ser o prédio, logradouro ou repartição pública pertencente ao Município, sua exata localização, bem como estar em condições de ser denominada, devendo a construção já ter sido iniciada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2 de abril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be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1.706cm"/>
          <style:tab-stop style:position="8.25cm" style:type="center"/>
          <style:tab-stop style:position="16.501cm" style:type="right"/>
        </style:tab-stops>
      </style:paragraph-properties>
      <style:text-properties officeooo:paragraph-rsid="0010be2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2M53S</meta:editing-duration>
    <meta:print-date>2015-04-16T11:09:26</meta:print-date>
    <dc:date>2016-05-16T14:57:10.554000000</dc:date>
    <meta:printed-by>Heleodoro </meta:printed-by>
    <dc:creator>Camila Bissoli </dc:creator>
    <meta:document-statistic meta:table-count="0" meta:image-count="1" meta:object-count="0" meta:page-count="1" meta:paragraph-count="16" meta:word-count="198" meta:character-count="1220" meta:non-whitespace-character-count="1030"/>
    <meta:user-defined meta:name="Informações 1"/>
    <meta:user-defined meta:name="Informações 2"/>
    <meta:user-defined meta:name="Informações 3"/>
    <meta:user-defined meta:name="Informações 4"/>
  </office:meta>
</office:document-meta>
</file>