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b9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4b9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d1f" officeooo:paragraph-rsid="0005cd1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cd1f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990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129, de 02 de <text:span text:style-name="T3">MARÇO</text:span> de 2004</text:p>
      <text:p text:style-name="P3"/>
      <text:p text:style-name="P5"/>
      <text:p text:style-name="Lei_20_Ementa">DISPÕE SOBRE ALTERAÇÃO DE VAGAS NO QUADRO DE EMPREGOS E FUNÇÕES DA PREFEITURA MUNICIPAL DE PINDAMONHANGABA, E DÁ OUTRAS PROVIDÊNCIAS.</text:p>
      <text:p text:style-name="P6"/>
      <text:p text:style-name="P4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anexo I, integrante do art. 3º, "caput" da <text:a xlink:type="simple" xlink:href="http://sapl.pindamonhangaba.sp.leg.br/sapl_documentos/norma_juridica/3862_texto_consolidado.pdf">Lei nº 3.870, de 21 de dezembro de 2001</text:a>, é alterado nos seguintes itens e da seguinte forma:</text:p>
      <text:p text:style-name="Lei_20_Corpo"><text:s text:c="3"/>I - Agente de Segurança - 40 (quarenta) vagas</text:p>
      <text:p text:style-name="Lei_20_Corpo"><text:s text:c="3"/>II - Fiscal de Pedágio - 20 (vinte) vagas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02 de março de 2004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b9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4b9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3T15:02:25.258000000</dc:date>
    <meta:printed-by>Heleodoro </meta:printed-by>
    <dc:creator>Camila Bissoli </dc:creator>
    <meta:document-statistic meta:table-count="0" meta:image-count="1" meta:object-count="0" meta:page-count="1" meta:paragraph-count="14" meta:word-count="139" meta:character-count="850" meta:non-whitespace-character-count="712"/>
    <meta:user-defined meta:name="Informações 1"/>
    <meta:user-defined meta:name="Informações 2"/>
    <meta:user-defined meta:name="Informações 3"/>
    <meta:user-defined meta:name="Informações 4"/>
  </office:meta>
</office:document-meta>
</file>