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b9106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b9106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text-transform="uppercase" fo:color="#000000" style:font-name="Times New Roman" fo:font-size="11pt" fo:font-style="normal" style:text-underline-style="none" fo:font-weight="bold" officeooo:rsid="0004a026" officeooo:paragraph-rsid="000208d4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officeooo:rsid="00058fe3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EI ORDINÁRIA N° 4141, de 23 de março de 2004</text:p>
      <text:p text:style-name="P3"/>
      <text:p text:style-name="P5"/>
      <text:p text:style-name="Lei_20_Ementa">DISPÕE SOBRE MAJORAÇÃO DE SALÁRIOS E VANTAGENS PECUNIÁRIAS DOS FUNCIONÁRIOS PÚBLICOS MUNICIPAIS E DÁ OUTRAS PROVIDÊNCIAS.</text:p>
      <text:p text:style-name="P6"/>
      <text:p text:style-name="P4"/>
      <text:p text:style-name="Lei_20_Corpo">Dr. Vito Ardito Lerário, Prefeito Municipal, faz saber que a Câmara de Vereadores de Pindamonhangaba, aprova e ele promulga a seguinte Lei:</text:p>
      <text:p text:style-name="Lei_20_Corpo"/>
      <text:p text:style-name="Lei_20_Corpo">Art. 1º Serão majorados, em 4% (quatro por cento), a contar de 1º de março de 2004, os salários e vantagens pecuniárias dos funcionários públicos municipais.</text:p>
      <text:p text:style-name="Lei_20_Corpo">§ 1º A majoração de que trata este artigo, abrangerá todas as categorias do quadro de funcionalismo desta Prefeitura, que percebem seus salários pelos cofres municipais.</text:p>
      <text:p text:style-name="Lei_20_Corpo">§ 2º A majoração mencionada no parágrafo será extensiva aos ocupantes dos empregos de confiança de provimento em comissão, exceto os cargos de Secretários e Prefeito, que são de competência do Legislativo.</text:p>
      <text:p text:style-name="Lei_20_Corpo"/>
      <text:p text:style-name="Lei_20_Corpo">Art. 2º Os valores da tabela de salários, referências, cargos e empregos, constantes na <text:a xlink:type="simple" xlink:href="http://sapl.pindamonhangaba.sp.leg.br/sapl_documentos/norma_juridica/4006_texto_consolidado.pdf">Lei nº 4.013, de 22 de abril de 2003</text:a> e seus anexos, ficam automaticamente corrigidos e atualizados no percentual majorado pelo artigo 1º desta Lei. <text:span text:style-name="T3">(</text:span><text:a xlink:type="simple" xlink:href="http://sapl.pindamonhangaba.sp.leg.br/sapl_documentos/norma_juridica/4248_texto_consolidado.pdf"><text:span text:style-name="T3">Valores automaticamente corrigidos conforme artigo 4º, da Lei nº 4254, de 23 de fevereiro de 2005</text:span></text:a><text:span text:style-name="T3">).</text:span></text:p>
      <text:p text:style-name="Lei_20_Corpo"/>
      <text:p text:style-name="Lei_20_Corpo">Art. 3º As despesas decorrentes desta Lei correrão por conta das dotações próprias do Orçamento vigente, que se necessário, poderão ser suplementadas mediante Decreto do Executivo.</text:p>
      <text:p text:style-name="Lei_20_Corpo"/>
      <text:p text:style-name="Lei_20_Corpo">Art. 4º Esta Lei entrará em vigor na data de sua publicação, com seus efeitos a partir de 1º de março de 2004, revogadas as disposições em contrário.</text:p>
      <text:p text:style-name="Lei_20_Corpo">Pindamonhangaba, 23 de março de 2004.</text:p>
      <text:p text:style-name="Lei_20_Corpo">___________________</text:p>
      <text:p text:style-name="Lei_20_Corpo">Dr. Vito Ardito Lerário</text:p>
      <text:p text:style-name="Lei_20_Corpo">Prefeito Municip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b9106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b9106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9</meta:editing-cycles>
    <meta:editing-duration>PT2H49M15S</meta:editing-duration>
    <meta:print-date>2015-04-16T11:09:26</meta:print-date>
    <dc:date>2016-05-23T14:53:48.529000000</dc:date>
    <meta:printed-by>Heleodoro </meta:printed-by>
    <dc:creator>Camila Bissoli </dc:creator>
    <meta:document-statistic meta:table-count="0" meta:image-count="1" meta:object-count="0" meta:page-count="1" meta:paragraph-count="16" meta:word-count="269" meta:character-count="1735" meta:non-whitespace-character-count="1475"/>
    <meta:user-defined meta:name="Informações 1"/>
    <meta:user-defined meta:name="Informações 2"/>
    <meta:user-defined meta:name="Informações 3"/>
    <meta:user-defined meta:name="Informações 4"/>
  </office:meta>
</office:document-meta>
</file>