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4e42a" officeooo:paragraph-rsid="0004e42a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Lei_20_Título_20_da_20_Lei">
      <style:paragraph-properties fo:break-before="page"/>
    </style:style>
    <style:style style:name="P5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300d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6" style:family="paragraph" style:parent-style-name="Footer">
      <style:paragraph-properties fo:text-align="center" style:justify-single-word="false"/>
      <style:text-properties officeooo:paragraph-rsid="0006300d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I ORDINÁRIA N° 4139, de 23 de março de 2004</text:p>
      <text:p text:style-name="P1"/>
      <text:p text:style-name="P3"/>
      <text:p text:style-name="Lei_20_Ementa">DISPÕE SOBRE DESAFETAÇÃO DE BEM MUNICIPAL E AUTORIZA A CELEBRAÇÃO DE CONTRATO DE CESSÃO DO DIREITO DE USO COM A LOJA MAÇÔNICA "HARMONIA E TRABALHO, PELO PRAZO DE 30(TRINTA) ANOS, E DÁ OUTRAS PROVIDÊNCIAS.</text:p>
      <text:p text:style-name="Lei_20_Ementa"/>
      <text:p text:style-name="Lei_20_Ementa">(Substitutivo ao Projeto de Lei nº 27/2004, de autoria do Vereador Delvair Gonçalves de Araújo).</text:p>
      <text:p text:style-name="P2"/>
      <text:p text:style-name="P2"/>
      <text:p text:style-name="Lei_20_Corpo">Dr. Vito Ardito Lerário, Prefeito Municipal, faz saber que a Câmara de Vereadores de Pindamonhangaba, aprova e ele promulga a seguinte Lei:</text:p>
      <text:p text:style-name="Lei_20_Corpo"/>
      <text:p text:style-name="Lei_20_Corpo">Art. 1º Fica o Chefe do Poder Executivo Municipal, autorizado a transferir da categoria de bem de uso comum do povo para a categoria de bens dominicais uma área de 986,13m² (novecentos e oitenta e seis metros e treze decímetros quadrados), localizada na esquina da Rua Marcos Damas Caldeira com a Rua Orlando Silva - Loteamento Bela Vista A, neste Município, destinado a construção da sede da Loja Maçônica "Harmonia e Trabalho", a qual possui a seguinte medida e confrontação:</text:p>
      <text:p text:style-name="Lei_20_Corpo"/>
      <text:p text:style-name="Lei_20_Corpo">"Inicia no ponto 1, distante 8,25m do marco 1, na esquina da Rua Orlando Silva e a 59,85m do marco 2 na esquina da Rua Capitão Virgilio Varella Homem de Mello, deste ponto segue o rumo 84º 55'16" SE com ângulo interno de 128º 29'48" por uma distância de 11,92m confrontando com a Rua Marcos Damas Caldeira até o ponto 2; deste ponto segue o rumo de 79º 09'22" SE com ângulo interno de 185º 45'54" por uma distância de 17,93m confrontando com a Rua Marcos Damas Caldeira até o ponto 3; deste ponto segue o rumo de 18º 23'40"NE, com ângulo interno de 97º 33'02" por uma distância de 38,09m confrontando com o lote 130 do referido loteamento até o ponto 4; deste ponto segue rumo de 71º 55'16"NW com ângulo interno de 89º 41'04" por uma distância de 37,65m confrontando com o lote 263 do referido loteamento até o ponto 5; deste ponto segue o rumo de 18º 06'45"SW com ângulo interno de 90º 02'01" por uma distância de 37,13m confrontando com a Rua Orlando Silva até ponto 6; deste ponto segue o rumo de 33º 25'04"SE com ângulo interno de 128º 28'11" por uma distância de 10,30m <text:soft-page-break/>confrontando com a confluência da Rua Orlando Silva com a Rua Marcos Damas Caldeira até o ponto 1; a ligação do ponto 6 ao 1, é uma curva de desenvolvimento de 9,21m, raio de 5,70m e ângulo central de 92º 35'04", no ponto 1, encerra o perímetro com área de 986,13m²".</text:p>
      <text:p text:style-name="Lei_20_Corpo"/>
      <text:p text:style-name="Lei_20_Corpo">Art. 2º Fica também a Prefeitura Municipal de Pindamonhangaba autorizada a celebrar contrato de cessão do direito de uso com a LOJA MAÇÔNICA "HARMONIA E TRABALHO", cujo objeto é o imóvel descrito no artigo anterior.</text:p>
      <text:p text:style-name="Lei_20_Corpo"/>
      <text:p text:style-name="Lei_20_Corpo">Art. 3º A cessão se fará a título gratuito, pelo prazo de 30 (trinta) anos, onde a Cessionária construirá no imóvel as instalações de sua sede, onde serão desenvolvidos os trabalhos de caráter assistencial, exclusivamente.</text:p>
      <text:p text:style-name="Lei_20_Corpo">Parágrafo único. Havendo desvio desta finalidade, estará revogada a cessão.</text:p>
      <text:p text:style-name="Lei_20_Corpo"/>
      <text:p text:style-name="Lei_20_Corpo">Art. 4º Será de inteira responsabilidade da Cessionária a implantação da obra por sua conta, como também a manutenção de todo o conjunto, e as benfeitorias que forem feitas no referido imóvel não gerarão para a Cessionária direito a retenção ou indenização nas hipóteses de revogação ou término da cessão, revertendo-se ao Patrimônio da Prefeitura Municipal.</text:p>
      <text:p text:style-name="Lei_20_Corpo"/>
      <text:p text:style-name="Lei_20_Corpo">Art. 5º A cessão do direito de uso do imóvel a que se refere esta Lei, fica dispensada de concorrência pública, dada a existência de interesse público relevante.</text:p>
      <text:p text:style-name="Lei_20_Corpo"/>
      <text:p text:style-name="Lei_20_Corpo">Art. 6º Esta Lei entrará em vigor na data de sua publicação, revogadas as disposições em contrário.</text:p>
      <text:p text:style-name="Lei_20_Corpo"/>
      <text:p text:style-name="Lei_20_Corpo">Pindamonhangaba, 23 de março de 2004.</text:p>
      <text:p text:style-name="Lei_20_Corpo"/>
      <text:p text:style-name="Lei_20_Corpo">_________________</text:p>
      <text:p text:style-name="Lei_20_Corpo">Dr. 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300d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6300d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2</meta:editing-cycles>
    <meta:editing-duration>PT2H48M30S</meta:editing-duration>
    <meta:print-date>2015-04-16T11:09:26</meta:print-date>
    <dc:date>2016-05-16T15:14:39.490000000</dc:date>
    <meta:printed-by>Heleodoro </meta:printed-by>
    <dc:creator>Camila Bissoli </dc:creator>
    <meta:document-statistic meta:table-count="0" meta:image-count="1" meta:object-count="0" meta:page-count="2" meta:paragraph-count="19" meta:word-count="624" meta:character-count="3666" meta:non-whitespace-character-count="3057"/>
    <meta:user-defined meta:name="Informações 1"/>
    <meta:user-defined meta:name="Informações 2"/>
    <meta:user-defined meta:name="Informações 3"/>
    <meta:user-defined meta:name="Informações 4"/>
  </office:meta>
</office:document-meta>
</file>