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65145" officeooo:paragraph-rsid="00065145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1129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11129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4120, de 16 de janeiro de 2004</text:p>
      <text:p text:style-name="P1"/>
      <text:p text:style-name="P3"/>
      <text:p text:style-name="Lei_20_Ementa">ALTERA DISPOSITIVOS DAS <text:a xlink:type="simple" xlink:href="http://sapl.pindamonhangaba.sp.leg.br/sapl_documentos/norma_juridica/3734_texto_consolidado.pdf">LEIS N.º 3.740, 02.01.2001</text:a> E <text:a xlink:type="simple" xlink:href="http://sapl.pindamonhangaba.sp.leg.br/sapl_documentos/norma_juridica/3862_texto_consolidado.pdf">LEI N.º 3.870, DE 21.12.2001</text:a>, QUE TRATA DA CRIAÇÃO, CARGA HORÁRIA E JORNADA DE TRABALHO DOS PROFESSORES DE EDUCAÇÃO FÍSICA, COORDENADORES E SUPERVISORES ESPORTIVOS, E DÁ OUTRAS PROVIDÊNCIAS.</text:p>
      <text:p text:style-name="P5"/>
      <text:p text:style-name="P4"/>
      <text:p text:style-name="Lei_20_Corpo">Dr. Vito Ardito Lerário, Prefeito Municipal, faz saber que a Câmara de Vereadores de Pindamonhangaba, aprova e ele promulga a seguinte Lei:</text:p>
      <text:p text:style-name="Lei_20_Corpo"/>
      <text:p text:style-name="Lei_20_Corpo">Art. 1º O parágrafo 1º, do art. 3º da <text:a xlink:type="simple" xlink:href="http://sapl.pindamonhangaba.sp.leg.br/sapl_documentos/norma_juridica/3734_texto_consolidado.pdf">Lei nº 3.740, de 02.01.2001</text:a><text:a xlink:type="simple" xlink:href="http://sapl.camarapinda.sp.gov.br/sapl_documentos/norma_juridica/3862_texto_consolidado.pdf">,</text:a> que dispõe sobre a carga horária previstas para as funções de Coordenador Técnico Esportivo e Supervisor de Atividades Esportivas, passa a vigorar com a seguinte redação:</text:p>
      <text:p text:style-name="Lei_20_Corpo"/>
      <text:p text:style-name="Lei_20_Corpo">"§ 1º A carga horária previstas para as funções de Coordenador Técnico Esportivo e Supervisor de Atividades Esportivas, será de 150 (cento e cinquenta) horas mensais, sendo:</text:p>
      <text:p text:style-name="Lei_20_Corpo">a) 125 (cento e vinte e cinco) horas mensais em atividades esportivas normais;</text:p>
      <text:p text:style-name="Lei_20_Corpo">b) 25 (vinte e cinco) horas mensais de trabalho esportivo, como parte de jornada de trabalho (HTE) ."</text:p>
      <text:p text:style-name="Lei_20_Corpo"/>
      <text:p text:style-name="Lei_20_Corpo">Art. 2º Os salários mensais para as funções mencionadas no artigo anterior vigorará na forma:</text:p>
      <text:p text:style-name="Lei_20_Corpo">a) Coordenador Técnico Esportivo - Ref:- 38 - R$ 1.079,87</text:p>
      <text:p text:style-name="Lei_20_Corpo">b) Supervisor de Atividades Esportivas - Ref:- 42 - R$ 1.319,84</text:p>
      <text:p text:style-name="Lei_20_Corpo"/>
      <text:p text:style-name="Lei_20_Corpo">Art. 3º O art. 9º da <text:a xlink:type="simple" xlink:href="http://sapl.pindamonhangaba.sp.leg.br/sapl_documentos/norma_juridica/3862_texto_consolidado.pdf">Lei nº 3.870, de 21.12.2001</text:a>, que trata da jornada de trabalho dos servidores, será acrescido o seguinte inciso;</text:p>
      <text:p text:style-name="Lei_20_Corpo"/>
      <text:p text:style-name="Lei_20_Corpo">"VI - O Professor de Educação Física, o Técnico Desportivo Junior e Pleno e as funções de Coordenador Técnico Esportivo e o Supervisor de Atividades Esportivas, que têm jornada normal de 150 horas por mês."</text:p>
      <text:p text:style-name="Lei_20_Corpo"><text:soft-page-break/>Art. 4º Permanecem inalterados os demais dispositivos da <text:a xlink:type="simple" xlink:href="http://sapl.pindamonhangaba.sp.leg.br/sapl_documentos/norma_juridica/3734_texto_consolidado.pdf">Lei nº 3.740, de 02.01.2001.</text:a></text:p>
      <text:p text:style-name="Lei_20_Corpo"/>
      <text:p text:style-name="Lei_20_Corpo">Art. 5º Esta Lei revoga os dispositivos da <text:a xlink:type="simple" xlink:href="http://sapl.pindamonhangaba.sp.leg.br/sapl_documentos/norma_juridica/3734_texto_consolidado.pdf">Lei nº 3.740/01</text:a> e <text:a xlink:type="simple" xlink:href="http://sapl.pindamonhangaba.sp.leg.br/sapl_documentos/norma_juridica/3862_texto_consolidado.pdf">3.870/01,</text:a> que sejam com elas incompatíveis.</text:p>
      <text:p text:style-name="Lei_20_Corpo"/>
      <text:p text:style-name="Lei_20_Corpo">Art. 6º Esta Lei entrará em vigor na data de sua publicação, revogadas as disposições em contrário.</text:p>
      <text:p text:style-name="Lei_20_Corpo"/>
      <text:p text:style-name="Lei_20_Corpo">Pindamonhangaba, 16 de janeiro de 2004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1129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11129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4</meta:editing-cycles>
    <meta:editing-duration>PT3H39M49S</meta:editing-duration>
    <meta:print-date>2015-04-16T11:09:26</meta:print-date>
    <dc:date>2016-05-16T15:54:06.506000000</dc:date>
    <meta:printed-by>Heleodoro </meta:printed-by>
    <dc:creator>Camila Bissoli </dc:creator>
    <meta:document-statistic meta:table-count="0" meta:image-count="1" meta:object-count="0" meta:page-count="2" meta:paragraph-count="22" meta:word-count="337" meta:character-count="2093" meta:non-whitespace-character-count="1771"/>
    <meta:user-defined meta:name="Informações 1"/>
    <meta:user-defined meta:name="Informações 2"/>
    <meta:user-defined meta:name="Informações 3"/>
    <meta:user-defined meta:name="Informações 4"/>
  </office:meta>
</office:document-meta>
</file>