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6289f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6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d61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289f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18, de 16 de janeiro de 2004</text:p>
      <text:p text:style-name="P5"><text:a xlink:type="simple" xlink:href="http://sapl.pindamonhangaba.sp.leg.br/sapl_documentos/norma_juridica/4227_texto_consolidado.pdf"><text:span text:style-name="T4">(Revogada pela Lei Ordinária nº 4233, de 09 de dezembro de 2004).</text:span></text:a></text:p>
      <text:p text:style-name="P1"/>
      <text:p text:style-name="Lei_20_Ementa">DISPÕE SOBRE A DOAÇÃO DE ÁREA PARA A SUVIFER INDÚSTRIA E COMÉRCIO DE FERRO E AÇO LTDA., E DÁ OUTRAS PROVIDÊNCIAS.</text:p>
      <text:p text:style-name="P3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doar à SUVIFER INDÚSTRIA E COMÉRCIO DE FERRO E AÇO LTDA., uma gleba de terra com área total de 7.812,05m² (sete mil, oitocentos e doze metros e cinco decímetros quadrados), conforme descrições a seguir:</text:p>
      <text:p text:style-name="Lei_20_Corpo"/>
      <text:p text:style-name="Lei_20_Corpo">"Lote de nº 01 da quadra "G", com frente para a Rua 03, onde mede 67,03m, do lado direito de quem da referida Rua o terreno olha, mede 128,72m, com ângulo interno de 84º 35'09", confrontando com a propriedade de Antônio Corrêa e outros; do lado esquerdo, mede 128,15m, com ângulo interno de 90º 00'00", confrontando com o Lote nº 02, da Quadra G, e nos fundos mede 54,89m, com ângulo interno à direita de 95º 24'51",e a esquerda de 90º 00'00", confrontando com a área Verde 03, encerrando a área de 7.812,05m²."A área localiza-se no Loteamento Industrial Feital.</text:p>
      <text:p text:style-name="Lei_20_Corpo"/>
      <text:p text:style-name="Lei_20_Corpo">Art. 2º A Empresa donatária fica obrigada a dar início às obras de implantação em 06 (seis) meses, a partir da outorga da escritura, e da vigência desta Lei, devendo a indústria obedecer, sob pena de nulidade, os prazos constantes do cronograma apresentado.</text:p>
      <text:p text:style-name="Lei_20_Corpo">Parágrafo único. A área a ser construída será de 500,00m² (quinhentos metros quadrados), mais a área de estocagem, conforme cronograma.</text:p>
      <text:p text:style-name="Lei_20_Corpo"/>
      <text:p text:style-name="Lei_20_Corpo">Art. 3º As áreas de terreno descritas no artigo 1º serão doadas com o objetivo único da instalação da SUVIFER INDÚSTRIA E COMÉRCIO DE FERRO E AÇO LTDA., obra esta que deverá ser concluída no prazo estabelecido pelo cronograma físico-financeiro de obras, sob pena de se reverter ao patrimônio municipal, independente de indenização, a qualquer título e de qualquer providência judicial ou extra-judicial.</text:p>
      <text:p text:style-name="Lei_20_Corpo"><text:soft-page-break/>Parágrafo único. Se a indústria interromper suas atividades durante 12 (doze) meses, automaticamente a área de que trata esta Lei será devolvida para o Município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6 de janeir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6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61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1M5S</meta:editing-duration>
    <meta:print-date>2015-04-16T11:09:26</meta:print-date>
    <dc:date>2016-05-16T15:57:10.112000000</dc:date>
    <meta:printed-by>Heleodoro </meta:printed-by>
    <dc:creator>Camila Bissoli </dc:creator>
    <meta:document-statistic meta:table-count="0" meta:image-count="1" meta:object-count="0" meta:page-count="2" meta:paragraph-count="19" meta:word-count="444" meta:character-count="2685" meta:non-whitespace-character-count="2257"/>
    <meta:user-defined meta:name="Informações 1"/>
    <meta:user-defined meta:name="Informações 2"/>
    <meta:user-defined meta:name="Informações 3"/>
    <meta:user-defined meta:name="Informações 4"/>
  </office:meta>
</office:document-meta>
</file>