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976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99764"/>
    </style:style>
    <style:style style:name="P8" style:family="paragraph" style:parent-style-name="Lei_20_Corpo" style:master-page-name="Standard">
      <style:paragraph-properties style:page-number="auto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4115, de 16 de janeiro de 2004</text:p>
      <text:p text:style-name="P1"/>
      <text:p text:style-name="P2"/>
      <text:p text:style-name="Lei_20_Ementa">DISPÕE SOBRE A CRIAÇÃO DO SERVIÇO DE VERIFICAÇÃO DE ÓBITOS - S.V.O.P., NO MUNICÍPIO DE PINDAMONHANGABA, E DÁ OUTRAS PROVIDÊNCIAS.</text:p>
      <text:p text:style-name="P4"/>
      <text:p text:style-name="P3"/>
      <text:p text:style-name="Lei_20_Corpo">Dr. Vito Ardito Lerário, Prefeito Municipal, faz saber que a Câmara de Vereadores de Pindamonhangaba, aprova e ele promulga a seguinte Lei:</text:p>
      <text:p text:style-name="Lei_20_Corpo"/>
      <text:p text:style-name="Lei_20_Corpo">Art. 1º Está instituído neste Município o SERVIÇO DE VERIFICAÇÃO DE ÓBITOS DE PINDAMONHANGABA - S.V.O.P., NOS TERMOS DA Lei Estadual nº 5.452/86, aplicando-se os seus dispositivos.</text:p>
      <text:p text:style-name="Lei_20_Corpo"/>
      <text:p text:style-name="Lei_20_Corpo">Art. 2º Para a instituição e desenvolvimento do presente serviço, poderá o Poder Executivo firmar convênios e outros atos semelhantes de colaboração com instituições públicas e privadas.</text:p>
      <text:p text:style-name="Lei_20_Corpo">§ 1º Especificamente, fica autorizado o Executivo a celebrar com a Secretaria da Segurança Pública deste Estado os atos necessários à atuação do INSTITUTO MÉDICO LEGAL DO ESTADO (IML), neste Município.</text:p>
      <text:p text:style-name="Lei_20_Corpo">§ 2º Para efetivar os atos de colaboração, previsto neste artigo, poderá o Poder Executivo ceder às entidades conveniadas e colaboradoras, o uso parcial ou total de prédios públicos.</text:p>
      <text:p text:style-name="Lei_20_Corpo"/>
      <text:p text:style-name="Lei_20_Corpo">Art. 3º São criados, no quadro de servidores da Administração Municipal, no âmbito da Secretaria da Saúde e Promoção Social, os seguintes empregos destinados ao Serviço de Verificação de Óbitos de Pindamonhangaba.</text:p>
      <text:p text:style-name="Lei_20_Corpo">I - MÉDICO NECROPSISTA</text:p>
      <text:p text:style-name="Lei_20_Corpo">Salário mensal - R$ 2.000,00</text:p>
      <text:p text:style-name="Lei_20_Corpo">03 (três) vagas.</text:p>
      <text:p text:style-name="Lei_20_Corpo"/>
      <text:p text:style-name="Lei_20_Corpo">II - TÉCNICO DE NECRÓPSIA</text:p>
      <text:p text:style-name="Lei_20_Corpo">Salário Mensal - R$ 1.000,00</text:p>
      <text:p text:style-name="Lei_20_Corpo"><text:soft-page-break/>03 (três) vagas.</text:p>
      <text:p text:style-name="Lei_20_Corpo"/>
      <text:p text:style-name="Lei_20_Corpo">III - TÉCNICO AUXILIAR DO S.V.O.P.</text:p>
      <text:p text:style-name="Lei_20_Corpo">Salário mensal - R$ 457,66</text:p>
      <text:p text:style-name="Lei_20_Corpo">02 (duas) vagas.</text:p>
      <text:p text:style-name="Lei_20_Corpo"/>
      <text:p text:style-name="Lei_20_Corpo">IV - MÉDICO ASSESSOR COORDENADOR DO S.V.O.P.</text:p>
      <text:p text:style-name="Lei_20_Corpo">Salário mensal - R$ 2.500,00</text:p>
      <text:p text:style-name="Lei_20_Corpo">01 (uma) vaga.</text:p>
      <text:p text:style-name="Lei_20_Corpo">Parágrafo único. As atribuições e a carga horária dos empregos aqui criados constam dos quatros (04) anexos que integram a presente Lei.</text:p>
      <text:p text:style-name="Lei_20_Corpo"/>
      <text:p text:style-name="Lei_20_Corpo">Art. 4º as despesas decorrentes deste Lei correrão por conta das verbas próprias constantes do Orçamento vigente, podendo ser suplementadas se necessário.</text:p>
      <text:p text:style-name="Lei_20_Corpo"/>
      <text:p text:style-name="Lei_20_Corpo">Art. 5º Esta Lei entrará em vigor na data de sua publicação, revogadas as disposições em contrário.</text:p>
      <text:p text:style-name="Lei_20_Corpo"/>
      <text:p text:style-name="Lei_20_Corpo">Pindamonhangaba, 16 de janeiro de 2004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  <text:p text:style-name="Lei_20_Corpo"/>
      <text:p text:style-name="Lei_20_Corpo"/>
      <text:p text:style-name="P8"/>
      <text:p text:style-name="Lei_20_Corpo">DENOMINAÇÃO: MÉDICO NECROPSISTA</text:p>
      <text:p text:style-name="Lei_20_Corpo"/>
      <text:p text:style-name="Lei_20_Corpo">Descrição Sumária das atribuições:</text:p>
      <text:p text:style-name="Lei_20_Corpo">- Prestar assistência a população, diagnosticando os problemas causados pelo fato ocorrido, no que diz respeito à causa da morte do indivíduo.</text:p>
      <text:p text:style-name="Lei_20_Corpo"/>
      <text:p text:style-name="Lei_20_Corpo">Descrição das atribuições:</text:p>
      <text:p text:style-name="Lei_20_Corpo">- Proceder o exame do cadáver, suas vísceras;</text:p>
      <text:p text:style-name="Lei_20_Corpo">- Elaborar o relatório da necropsia;</text:p>
      <text:p text:style-name="Lei_20_Corpo">- encaminhar o material retirado para exame histopatológico</text:p>
      <text:p text:style-name="Lei_20_Corpo">- Emitir DECLARAÇÃO DE ÓBITO.</text:p>
      <text:p text:style-name="Lei_20_Corpo"/>
      <text:p text:style-name="Lei_20_Corpo">Condições d e trabalho:</text:p>
      <text:p text:style-name="Lei_20_Corpo">Horário: Escala de 12/48 entre os profissionais da área - (120 horas mensais).</text:p>
      <text:p text:style-name="Lei_20_Corpo">Outras:</text:p>
      <text:p text:style-name="Lei_20_Corpo">Plantão à distância</text:p>
      <text:p text:style-name="Lei_20_Corpo">Em regime plantão a distância em sistema de rodízio, independente de ser sábado, domingo ou feriado.(o horário fixado e determinado, não dará direito a horas extras).</text:p>
      <text:p text:style-name="Lei_20_Corpo">Manter contato com o público, familiares ou responsáveis</text:p>
      <text:p text:style-name="Lei_20_Corpo"/>
      <text:p text:style-name="Lei_20_Corpo">Requisitos para preenchimento:</text:p>
      <text:p text:style-name="Lei_20_Corpo">- Instrução e Habilitação Profissional: Curso Superior Completo em Medicina Habilitado para o exercício da Medicina - A legal exigido pelo CRM</text:p>
      <text:p text:style-name="Lei_20_Corpo">- Conhecimento Técnico e Administrativo na área de atuação</text:p>
      <text:p text:style-name="Lei_20_Corpo">- Idoneidade moral e Profissional.</text:p>
      <text:p text:style-name="Lei_20_Corpo">- Experiência mínima comprovada de 2 anos na área de atuação, como Médico Legista ou Necropsista ou Patologista.</text:p>
      <text:p text:style-name="Lei_20_Corpo">- Emprego regido pela CLT (Consolidação das Leis Trabalhistas)</text:p>
      <text:p text:style-name="Lei_20_Corpo">OBSERVAÇÃO: EMPREGO PROVIDO POR CONCURSO PÚBLICO (com salários mensais)</text:p>
      <text:p text:style-name="Lei_20_Corpo"><text:soft-page-break/></text:p>
      <text:p text:style-name="Lei_20_Corpo"/>
      <text:p text:style-name="Lei_20_Corpo">DENOMINAÇÃO: TÉCNICO DE NECRÓPSIA</text:p>
      <text:p text:style-name="Lei_20_Corpo"/>
      <text:p text:style-name="Lei_20_Corpo">Descrição Sumária das atribuições:</text:p>
      <text:p text:style-name="Lei_20_Corpo">Cabe ao Técnico de Necropsia, receber as informações do caso, conferir os documentos.</text:p>
      <text:p text:style-name="Lei_20_Corpo"/>
      <text:p text:style-name="Lei_20_Corpo">Descrição das atribuições:</text:p>
      <text:p text:style-name="Lei_20_Corpo">- Recepção do corpo;</text:p>
      <text:p text:style-name="Lei_20_Corpo">- Proceder a abertura do cadáver;</text:p>
      <text:p text:style-name="Lei_20_Corpo">- Retirada dos órgãos corporais para exame pelo médico necropsista;</text:p>
      <text:p text:style-name="Lei_20_Corpo">- Recompor o cadáver, limpeza e fechamento por sutura</text:p>
      <text:p text:style-name="Lei_20_Corpo">- Proceder o embalsamento e formalização juntamente como médico de acordo com a legislação sanitária;</text:p>
      <text:p text:style-name="Lei_20_Corpo">- Emissão do Corpo.</text:p>
      <text:p text:style-name="Lei_20_Corpo"/>
      <text:p text:style-name="Lei_20_Corpo">Condições de trabalho:</text:p>
      <text:p text:style-name="Lei_20_Corpo">Horário: Escala de 12/48 entre os profissionais da área (120 horas mensais)</text:p>
      <text:p text:style-name="Lei_20_Corpo">Outras:</text:p>
      <text:p text:style-name="Lei_20_Corpo">- Plantão à distância</text:p>
      <text:p text:style-name="Lei_20_Corpo">- Manter contato com o público</text:p>
      <text:p text:style-name="Lei_20_Corpo"/>
      <text:p text:style-name="Lei_20_Corpo">Requisitos para preenchimento:</text:p>
      <text:p text:style-name="Lei_20_Corpo">- Instrução e Habilitação Profissional: Curso Médio Completo (2º grau Completo)</text:p>
      <text:p text:style-name="Lei_20_Corpo">- Conhecimento Técnico e Administrativo na área de atuação</text:p>
      <text:p text:style-name="Lei_20_Corpo">- Idoneidade moral e Profissional</text:p>
      <text:p text:style-name="Lei_20_Corpo">- Experiência mínima comprovada de 01 (um) ano na área de atuação como Técnico Necrospsista ou Legista.</text:p>
      <text:p text:style-name="Lei_20_Corpo">- Emprego regido pela CLT (consolidação da Leis trabalhistas)</text:p>
      <text:p text:style-name="Lei_20_Corpo">Observação: Emprego Provido por concurso público (com salários mensais)</text:p>
      <text:p text:style-name="Lei_20_Corpo"><text:soft-page-break/></text:p>
      <text:p text:style-name="Lei_20_Corpo"/>
      <text:p text:style-name="Lei_20_Corpo">DENOMINAÇÃO: TÉCNICO AUXILIAR DO S.V.O.P.</text:p>
      <text:p text:style-name="Lei_20_Corpo"/>
      <text:p text:style-name="Lei_20_Corpo">Descrição Sumária das atribuições:</text:p>
      <text:p text:style-name="Lei_20_Corpo">Exercer a parte administrativa, suas atividades e o trabalho dentro do Serviço de Verificação de óbito, para o bom atendimento e funcionamento deste serviço.</text:p>
      <text:p text:style-name="Lei_20_Corpo"/>
      <text:p text:style-name="Lei_20_Corpo">Descrição das atribuições:</text:p>
      <text:p text:style-name="Lei_20_Corpo">- Receber e expedir documentos;</text:p>
      <text:p text:style-name="Lei_20_Corpo">- Responsabilizar-se pela emissão de guias para necropsia; sepultamento, remoções, embarque de cadáveres, ossadas e restos exumados para fora do município, guias de "livre trânsito", documentos policiais ou hospitalares;</text:p>
      <text:p text:style-name="Lei_20_Corpo">- Manter contacto com médicos, técnicos, funerárias, cartórios;</text:p>
      <text:p text:style-name="Lei_20_Corpo">- Elaboração de estatísticas e arquivo;</text:p>
      <text:p text:style-name="Lei_20_Corpo">- Emitir relatório de dados necessários para envio ao SEADE (Sistema Estadual de Análise de dados) ou outros órgãos interessados;</text:p>
      <text:p text:style-name="Lei_20_Corpo">- Administrar o controle e guarda do material permanente e de consumo;</text:p>
      <text:p text:style-name="Lei_20_Corpo">- Executar todas as atividades dentro de sua área que lhe forem atribuídas pelos superiores hierárquicos;</text:p>
      <text:p text:style-name="Lei_20_Corpo">- Apresentar relatórios ao superior hierárquico;</text:p>
      <text:p text:style-name="Lei_20_Corpo">- Desempenhar a função de Técnico Auxiliar, com eficiência e eficácia, sempre mantendo a sensibilidade, humanização, alto nível no relacionamento e trato como o público, familiares ou responsáveis.</text:p>
      <text:p text:style-name="Lei_20_Corpo"/>
      <text:p text:style-name="Lei_20_Corpo">Condições de trabalho:</text:p>
      <text:p text:style-name="Lei_20_Corpo">Horário: o previsto em lei de 30 horas semanais (06 horas ocorridas por dia).</text:p>
      <text:p text:style-name="Lei_20_Corpo">Outras:</text:p>
      <text:p text:style-name="Lei_20_Corpo">Trabalho sujeito a plantões sábados, domingos e feriados em sistema de rodízio, através de escala determinada pela Secretaria de Saúde e Promoção Social.</text:p>
      <text:p text:style-name="Lei_20_Corpo">Manter contato com o público, familiares e responsáveis.</text:p>
      <text:p text:style-name="Lei_20_Corpo"><text:soft-page-break/></text:p>
      <text:p text:style-name="Lei_20_Corpo">Requisitos para preenchimento:</text:p>
      <text:p text:style-name="Lei_20_Corpo">- Instrução e Habilitação Profissional: 2º Grau Completo ou Curso Técnico de nível Médio Completo.</text:p>
      <text:p text:style-name="Lei_20_Corpo">- Conhecimento Técnico e Administrativo na área de atuação</text:p>
      <text:p text:style-name="Lei_20_Corpo">- Idoneidade moral e Profissional</text:p>
      <text:p text:style-name="Lei_20_Corpo">- Digitador.</text:p>
      <text:p text:style-name="Lei_20_Corpo">OBSERVAÇÃO: EMPREGO PROVIDO POR CONCURSO PÚBLICO (com salários mensais)</text:p>
      <text:p text:style-name="Lei_20_Corpo"/>
      <text:p text:style-name="Lei_20_Corpo"/>
      <text:p text:style-name="Lei_20_Corpo">DENOMINAÇÃO: MÉDICO ASSESSOR COORDENADOR DO S.V.O.P.</text:p>
      <text:p text:style-name="Lei_20_Corpo"/>
      <text:p text:style-name="Lei_20_Corpo">Descrição Sumária das atribuições:</text:p>
      <text:p text:style-name="Lei_20_Corpo">Coordenar, dirigir e supervisionar todo o trabalho da equipe técnica que atua no serviço de verificação de Óbito de Pindamonhangaba, buscando cumprir com as determinações previstas em leis pertinentes.</text:p>
      <text:p text:style-name="Lei_20_Corpo"/>
      <text:p text:style-name="Lei_20_Corpo">Descrição das atribuições:</text:p>
      <text:p text:style-name="Lei_20_Corpo">- Representar o Serviço de Verificação de Óbito de Pindamonhangaba;</text:p>
      <text:p text:style-name="Lei_20_Corpo">- Coordenar e acompanhar os trabalhos do SVOP;</text:p>
      <text:p text:style-name="Lei_20_Corpo">- Organizar e participar de reuniões ou outro ato que se fizer necessário, junto aos órgãos competentes que tratam da Estrutura do serviço;</text:p>
      <text:p text:style-name="Lei_20_Corpo">- Vistoriar todo o trabalho administrativo da Equipe que compõe o serviço;</text:p>
      <text:p text:style-name="Lei_20_Corpo">- Orientar o trabalho dos Médicos e Técnicos, orientando - os quanto as novas normas;</text:p>
      <text:p text:style-name="Lei_20_Corpo">- Responsabilizar-se por todo o trabalho realizado no SVOP; incluindo a escala dos plantões médicos, técnicos e administrativos;</text:p>
      <text:p text:style-name="Lei_20_Corpo">- Exercer o poder disciplinar do SVOP;</text:p>
      <text:p text:style-name="Lei_20_Corpo">- Cumprir e fazer cumprir o Regimento Interno</text:p>
      <text:p text:style-name="Lei_20_Corpo"/>
      <text:p text:style-name="Lei_20_Corpo"><text:soft-page-break/>Condições de trabalho:</text:p>
      <text:p text:style-name="Lei_20_Corpo">Horário: 20 (vinte) horas mensais</text:p>
      <text:p text:style-name="Lei_20_Corpo">Outras:</text:p>
      <text:p text:style-name="Lei_20_Corpo">Manter contato com o público, familiares ou responsáveis.</text:p>
      <text:p text:style-name="Lei_20_Corpo"/>
      <text:p text:style-name="Lei_20_Corpo">Requisitos para preenchimento:</text:p>
      <text:p text:style-name="Lei_20_Corpo">- Instrução e Habilitação Profissional: Curso Superior Completo em Medicina - Habilitado para o exercício da Medicina - A legal exigido pelo CRM.</text:p>
      <text:p text:style-name="Lei_20_Corpo">Experiência mínima de02 anos como Médico Legista, Necropsista ou Patologista.</text:p>
      <text:p text:style-name="Lei_20_Corpo">- Regido pela CLT (Consolidação das Leis Trabalhistas).</text:p>
      <text:p text:style-name="Lei_20_Corpo">OBSERVAÇÃO: EMPREGO DE PROVIMENTO EM COMISS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976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9764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6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50M43S</meta:editing-duration>
    <meta:print-date>2015-04-16T11:09:26</meta:print-date>
    <dc:date>2016-05-16T16:00:10.255000000</dc:date>
    <meta:printed-by>Heleodoro </meta:printed-by>
    <dc:creator>Camila Bissoli </dc:creator>
    <meta:document-statistic meta:table-count="0" meta:image-count="1" meta:object-count="0" meta:page-count="7" meta:paragraph-count="118" meta:word-count="1159" meta:character-count="7705" meta:non-whitespace-character-count="6657"/>
    <meta:user-defined meta:name="Informações 1"/>
    <meta:user-defined meta:name="Informações 2"/>
    <meta:user-defined meta:name="Informações 3"/>
    <meta:user-defined meta:name="Informações 4"/>
  </office:meta>
</office:document-meta>
</file>