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2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5b21f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4114, de 16 de janeiro de 2004</text:p>
      <text:p text:style-name="P1"/>
      <text:p text:style-name="P2"/>
      <text:p text:style-name="Lei_20_Ementa">AUTORIZA O EXECUTIVO MUNICIPAL A ADQUIRIR, O IMÓVEL LOCALIZADO NA RUA SUÍÇA N.º 1257, BAIRRO SANTANA, NESTE MUNICÍPIO, PERTENCENTE AO PATRIMÔNIO IMOBILIÁRIO DA FAZENDA DO ESTADO DE SÃO PAULO, PARA INCORPORAÇÃO AO PATRIMÔNIO MUNICIPAL.</text:p>
      <text:p text:style-name="Lei_20_Ementa"/>
      <text:p text:style-name="P3"/>
      <text:p text:style-name="Lei_20_Corpo">Dr. Vito Ardito Lerário, Prefeito Municipal, faz saber que a Câmara de Vereadores de Pindamonhangaba, aprova e ele promulga a seguinte Lei:</text:p>
      <text:p text:style-name="Lei_20_Corpo"/>
      <text:p text:style-name="Lei_20_Corpo">Art. 1º Fica o Chefe do Executivo Municipal autorizado a adquirir, para incorporação ao patrimônio público da Municipalidade, o imóvel urbano localizado na Rua Suíça nº 1257, (antiga Rua Prudente de Morais, 101) Bairro Santana, neste Município, com área de terreno de 2.504,05m², e área construída de 223,81m² pertencente ao Patrimônio Imobiliário da Fazenda do Estado de São Paulo, com as seguintes medidas e confrontações:</text:p>
      <text:p text:style-name="Lei_20_Corpo"/>
      <text:p text:style-name="Lei_20_Corpo">"Mede 28,63m (vinte e oito metros e sessenta e três centímetros) de frente, por 97,00m (noventa e sete metros) de comprimento, e tendo nos fundos 23,00m (vinte e três metros) de largura, dividindo por um dos lados e nos fundos com herdeiros do Major Assis Bueno, por outro lado com Prédio nº 103, pertencente a Jandira Moreira da Costa e pela frente com a referida rua Suíça, encerrando uma área de 2.504,05m² (dois mil, quinhentos e quatro metros e cinco decímetros quadrados) . Benfeitorias: dois prédios de construção de alvenaria, com áreas de 125,76m² e 53,78m², respectivamente; dois cômodos de construção inferior, com áreas de 22,41m² e 21,86m², respectivamente, totalizando as benfeitorias em 223,81m²."</text:p>
      <text:p text:style-name="Lei_20_Corpo">§ 1º O valor a ser pago no imóvel mencionado no "caput" deste artigo, é o montante de R$ 218.560,00 (duzentos e dezoito mil e quinhentos e sessenta reais).</text:p>
      <text:p text:style-name="Lei_20_Corpo">§ 2º O pagamento do preço da aquisição, autorizada na presente Lei, se dará com a entrada de 20% (vinte por cento), dividindo o saldo remanescente em 60 (sessenta) parcelas mensais, iguais e consecutivas, acrescida de juros de 6% a.a (seis por cento ao ano), e correção monetária utilizando o IPC-FIPE.</text:p>
      <text:p text:style-name="Lei_20_Corpo"/>
      <text:p text:style-name="Lei_20_Corpo"><text:soft-page-break/>Art. 2º As despesas decorrentes desta Lei, oriundas dos serviços cartorários, e todas as outras despesas destinadas à completa regularização e ocupação do imóvel correrão por conta das dotações próprias do Orçamento vigente, que se necessário, poderão ser suplementadas mediante Decreto do Executivo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16 de janeiro de 2004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b21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b21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6T16:01:06.127000000</dc:date>
    <meta:printed-by>Heleodoro </meta:printed-by>
    <dc:creator>Camila Bissoli </dc:creator>
    <meta:document-statistic meta:table-count="0" meta:image-count="1" meta:object-count="0" meta:page-count="2" meta:paragraph-count="16" meta:word-count="425" meta:character-count="2649" meta:non-whitespace-character-count="2245"/>
    <meta:user-defined meta:name="Informações 1"/>
    <meta:user-defined meta:name="Informações 2"/>
    <meta:user-defined meta:name="Informações 3"/>
    <meta:user-defined meta:name="Informações 4"/>
  </office:meta>
</office:document-meta>
</file>