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 style:list-style-name="WW8Num14"/>
    <style:style style:name="P12" style:family="paragraph" style:parent-style-name="Lei_20_Corpo" style:list-style-name="WW8Num2"/>
    <style:style style:name="P13" style:family="paragraph" style:parent-style-name="Lei_20_Corpo" style:list-style-name="WW8Num4"/>
    <style:style style:name="P14" style:family="paragraph" style:parent-style-name="Lei_20_Corpo" style:list-style-name="WW8Num13"/>
    <style:style style:name="P1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40, de 09 de junho de 1949</text:p>
      <text:p text:style-name="P3"/>
      <text:p text:style-name="P5"/>
      <text:p text:style-name="Lei_20_Ementa">ALTERA A LEI N.º 29/1948 - CÓDIGO TRIBUTÁRIO</text:p>
      <text:p text:style-name="P15"/>
      <text:p text:style-name="Lei_20_Corpo"/>
      <text:p text:style-name="Lei_20_Corpo">Art. 1º - Fica alterada a Lei n.º 29, que dispõe sobre a Reforma Tributária publicada pela Prefeitura Municipal em 1º de dezembro de 1948, <text:s/>que deverá sofrer as seguintes modificações:</text:p>
      <text:list xml:id="list7887354819916117147" text:style-name="WW8Num14">
        <text:list-item>
          <text:p text:style-name="P11">Modifique-se na Tabela 2 – Rubrica “Cigarros” por mês – Cr$100,00, para por ano – Cr$ 200,00.</text:p>
        </text:list-item>
        <text:list-item>
          <text:p text:style-name="P11">Altera-se na tabela 7, a Rubrica “Modas e Confecções” para <text:s/>“Costureiras” e adote-se <text:s/>a seguinte e única <text:s/>letras;- Cr$ 300,00.</text:p>
        </text:list-item>
        <text:list-item>
          <text:p text:style-name="P11">Modifique-se na Tabela 7, na Rubrica “Dentista” para a seguinte base anual:-</text:p>
        </text:list-item>
      </text:list>
      <text:list xml:id="list7498655364905090540" text:style-name="WW8Num2">
        <text:list-item>
          <text:p text:style-name="P12">Cr$ 300,00</text:p>
        </text:list-item>
        <text:list-item>
          <text:p text:style-name="P12">Cr$ 500,00</text:p>
        </text:list-item>
        <text:list-item>
          <text:p text:style-name="P12">Cr$800,00</text:p>
        </text:list-item>
        <text:list-item>
          <text:p text:style-name="P12">Cr$1.000,00</text:p>
        </text:list-item>
        <text:list-item>
          <text:p text:style-name="P12">Cr$ 1.200,00.</text:p>
        </text:list-item>
      </text:list>
      <text:list xml:id="list34736398" text:continue-list="list7887354819916117147" text:style-name="WW8Num14">
        <text:list-item>
          <text:p text:style-name="P11">Acrescenta-se na tabela 7, Rubrica “Tinturaria”, para a seguinte e única letra: </text:p>
        </text:list-item>
      </text:list>
      <text:list xml:id="list5980299960558959544" text:style-name="WW8Num4">
        <text:list-item>
          <text:p text:style-name="P13">Cr$ 300,00.</text:p>
        </text:list-item>
      </text:list>
      <text:list xml:id="list34714168" text:continue-list="list34736398" text:style-name="WW8Num14">
        <text:list-item>
          <text:p text:style-name="P11">Acrescenta-se na Tabela 7, na Rubrica “Alfaiataria”, <text:s/>só “Confecções”, mais 2 (duas) letras iniciais, com base <text:s/>anual de Cr$ 200,00 e Cr$ 300,00, alterando-se as demais letras existentes para “C’, “D”, “E”, “F” e “G”.</text:p>
        </text:list-item>
      </text:list>
      <text:p text:style-name="Lei_20_Corpo"/>
      <text:p text:style-name="Lei_20_Corpo">Art. 2º - A presente Lei entrará em vigor na data de sua publicação, revogadas as disposições em contrário.</text:p>
      <text:p text:style-name="Lei_20_Corpo"/>
      <text:list xml:id="list2668258284069123492" text:style-name="WW8Num13">
        <text:list-item>
          <text:p text:style-name="P14">Manoel César Ribeiro – Prefeito Municip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false" style:family="text"/>
    <style:style style:name="WW8Num14zfalse" style:family="text"/>
    <style:style style:name="WW8Num4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8T14:53:47.22</dc:date>
    <meta:printed-by>Heleodoro </meta:printed-by>
    <meta:document-statistic meta:table-count="0" meta:image-count="1" meta:object-count="0" meta:page-count="1" meta:paragraph-count="18" meta:word-count="203" meta:character-count="1241" meta:non-whitespace-character-count="1051"/>
    <meta:user-defined meta:name="Informações 1"/>
    <meta:user-defined meta:name="Informações 2"/>
    <meta:user-defined meta:name="Informações 3"/>
    <meta:user-defined meta:name="Informações 4"/>
  </office:meta>
</office:document-meta>
</file>