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aa9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daa9c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Corpo">
      <style:text-properties officeooo:paragraph-rsid="0006d7d3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6d7d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4088, de 02 de dezembro de 2003</text:p>
      <text:p text:style-name="P3"/>
      <text:p text:style-name="P4"/>
      <text:p text:style-name="Lei_20_Ementa">DISPÕE SOBRE A DOAÇÃO DE ÁREA PARA A B.I.MAQ INDÚSTRIA E COMÉRCIO DE EQUIPAMENTOS ELETRÔNICOS LTDA., E DÁ OUTRAS PROVIDÊNCIAS</text:p>
      <text:p text:style-name="P6"/>
      <text:p text:style-name="P5"/>
      <text:p text:style-name="Lei_20_Corpo">Dr. Vito Ardito Lerário, Prefeito Municipal, faz saber que a Câmara de Vereadores de Pindamonhangaba, aprova e ele promulga a seguinte Lei:</text:p>
      <text:p text:style-name="Lei_20_Corpo"/>
      <text:p text:style-name="P8">Art. 1º Art. 1º Fica o Chefe do Executivo Municipal autorizado a doar à BI-MAQ INDÚSTRIA E COMÉRCIO DE EQUIPAMENTOS ELETRÔNICOS LTDA, duas glebas de terra com área total de 18.162,72 (dezoito mil e cento e sessenta e dois metros e setenta e dois decímetros quadrados), conforme descrições a seguir: <text:span text:style-name="T3">(</text:span><text:a xlink:type="simple" xlink:href="http://sapl.pindamonhangaba.sp.leg.br/sapl_documentos/norma_juridica/4382_texto_consolidado.pdf"><text:span text:style-name="T3">Redação dada pela Lei Ordinária nº 4388, de 21 de março de 2006</text:span></text:a><text:span text:style-name="T3">)</text:span></text:p>
      <text:p text:style-name="P8">Lote de nº 02 situada nesta Cidade, no Bairro do Feital, com frente para a Avenida Felix Galvão Cruz Simões, antiga avenida 02, para onde mede 49,83 metros; do lado direito de quem da referida avenida olha mede 145,90 metros, com ângulo interno de 90º 0046, confrontando com o Lote nº 03 da Quadra E; do lado esquerdo, mede 141,18 metros, com ângulo interno de 89º 5914, confrontando com a área a desmembrar constituída por parte do lote 02 da quadra E do Loteamento Industrial Feital e objeto da matrícula nº 38745; e nos fundos mede 50,06 metros, com ângulo interno à direita de 84º 3423 e a esquerda de 95º 2537 confrontando com a área de propriedade de Antonio Correa e outros; encerrando a área de 7.152,74m² (sete mil cento e cinquenta e dois metros e setenta e quatro decímetros quadrados. <text:span text:style-name="T3">(</text:span><text:a xlink:type="simple" xlink:href="http://sapl.pindamonhangaba.sp.leg.br/sapl_documentos/norma_juridica/4382_texto_consolidado.pdf"><text:span text:style-name="T3">Redação dada pela Lei Ordinária nº 4388, de 21 de março de 2006</text:span></text:a><text:span text:style-name="T3">)</text:span></text:p>
      <text:p text:style-name="Lei_20_Corpo"/>
      <text:p text:style-name="Lei_20_Corpo">Lote de nº 03 da Quadra "E", mede de frente para a Avenida 2, 64,83m em linha reta mais 14,14m em linha curva, com raio de 9,00m e ângulo central de 90º00'00", na confluência com a Rua 2; do lado direito de quem a referida Avenida o terreno olha, mede 143,89m, confrontando com Rua 2 e do lado esquerdo mede 145,90m, com ângulo interno de 89º59'14", confrontando com Lote nº 2 da Quadra E; e nos fundos mede 74,13m, com ângulo interno à <text:soft-page-break/>direita de 84º35'09" e à esquerda de 95º25'37", confrontando com área de propriedade de Antonio Corrêa e outros, encerrando uma área de 11.009,98m²". As áreas localizam-se no Loteamento Industrial Feital.</text:p>
      <text:p text:style-name="Lei_20_Corpo"/>
      <text:p text:style-name="Lei_20_Corpo">Art. 2º A Empresa donatária fica obrigada a dar início às obras de implantação em 06 (seis) meses, a partir da outorga da escritura, e da vigência desta Lei, devendo a indústria obedecer, sob pena de nulidade, os prazos constantes do cronograma apresentado.</text:p>
      <text:p text:style-name="Lei_20_Corpo">Parágrafo único. A área a ser construída será de 3.000,00m² (três mil metros quadrados), mais a área de estocagem, conforme cronograma.</text:p>
      <text:p text:style-name="Lei_20_Corpo"/>
      <text:p text:style-name="Lei_20_Corpo">Art. 3º As áreas de terreno descritas no artigo 1º serão doadas com o objetivo único da instalação da B.I.MAQ INDÚSTRIA E COMÉRCIO DE EQUIPAMENTOS ELETRÔNICOS LTDA., obra esta que deverá ser concluída no prazo estabelecido pelo cronograma físico-financeiro de obras, sob pena de se reverter ao patrimônio municipal, independente de indenização, a qualquer título, e de qualquer providência judicial ou extra-judicial.</text:p>
      <text:p text:style-name="Lei_20_Corpo">Parágrafo único. Se a indústria interromper suas atividades durante doze (12) meses, automaticamente a área de que trata esta Lei, será devolvida para o Município.</text:p>
      <text:p text:style-name="Lei_20_Corpo"/>
      <text:p text:style-name="Lei_20_Corpo">Art. 4º Da escritura de doação deverá constar cópia integral desta Lei, sendo que a doação far-se-á de acordo com o que preceitua a <text:a xlink:type="simple" xlink:href="http://sapl.camarapinda.sp.gov.br/sapl_documentos/norma_juridica/2454_texto_consolidado.pdf">Lei nº 2.456/90 </text:a>e seu respectivo regulamento, Decreto nº 3.417, de 02.02.93.</text:p>
      <text:p text:style-name="Lei_20_Corpo"/>
      <text:p text:style-name="Lei_20_Corpo">Art. 5º Esta Lei entrará em vigor na data de sua publicação, revogadas as disposições em contrário.</text:p>
      <text:p text:style-name="Lei_20_Corpo"/>
      <text:p text:style-name="Lei_20_Corpo">Pindamonhangaba, 02 de dezembro de 2003.</text:p>
      <text:p text:style-name="Lei_20_Corpo"/>
      <text:p text:style-name="Lei_20_Corpo">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aa9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daa9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8</meta:editing-cycles>
    <meta:editing-duration>PT2H50M44S</meta:editing-duration>
    <meta:print-date>2015-04-16T11:09:26</meta:print-date>
    <dc:date>2016-06-28T09:57:27.292000000</dc:date>
    <meta:printed-by>Heleodoro </meta:printed-by>
    <dc:creator>Camila Bissoli </dc:creator>
    <meta:document-statistic meta:table-count="0" meta:image-count="1" meta:object-count="0" meta:page-count="2" meta:paragraph-count="19" meta:word-count="619" meta:character-count="3695" meta:non-whitespace-character-count="3092"/>
    <meta:user-defined meta:name="Informações 1"/>
    <meta:user-defined meta:name="Informações 2"/>
    <meta:user-defined meta:name="Informações 3"/>
    <meta:user-defined meta:name="Informações 4"/>
  </office:meta>
</office:document-meta>
</file>