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895cm" table:align="center" style:writing-mode="lr-tb"/>
    </style:style>
    <style:style style:name="Tabela1.A" style:family="table-column">
      <style:table-column-properties style:column-width="6.997cm"/>
    </style:style>
    <style:style style:name="Tabela1.B" style:family="table-column">
      <style:table-column-properties style:column-width="1.298cm"/>
    </style:style>
    <style:style style:name="Tabela1.C" style:family="table-column">
      <style:table-column-properties style:column-width="1.6cm"/>
    </style:style>
    <style:style style:name="Tabela1.A1" style:family="table-cell">
      <style:table-cell-properties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1.C1" style:family="table-cell">
      <style:table-cell-properties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fo:padding="0.049cm" fo:border-left="0.75pt solid #808080" fo:border-right="none" fo:border-top="none" fo:border-bottom="0.05pt solid #808080"/>
    </style:style>
    <style:style style:name="Tabela1.B2" style:family="table-cell">
      <style:table-cell-properties fo:padding="0.049cm" fo:border-left="0.05pt solid #808080" fo:border-right="none" fo:border-top="none" fo:border-bottom="0.05pt solid #808080"/>
    </style:style>
    <style:style style:name="Tabela1.C2" style:family="table-cell">
      <style:table-cell-properties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fo:padding="0.049cm" fo:border-left="0.75pt solid #808080" fo:border-right="none" fo:border-top="none" fo:border-bottom="0.75pt solid #808080"/>
    </style:style>
    <style:style style:name="Tabela1.B3" style:family="table-cell">
      <style:table-cell-properties fo:padding="0.049cm" fo:border-left="0.05pt solid #808080" fo:border-right="none" fo:border-top="none" fo:border-bottom="0.75pt solid #808080"/>
    </style:style>
    <style:style style:name="Tabela1.C3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f29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rsid="000bf29c" officeooo:paragraph-rsid="000bf29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1648" officeooo:paragraph-rsid="0004164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Table_20_Contents">
      <style:paragraph-properties fo:text-align="center" style:justify-single-word="false"/>
      <style:text-properties fo:font-weight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Lei_20_Corpo">
      <style:text-properties officeooo:paragraph-rsid="0008fd50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64bf4"/>
    </style:style>
    <style:style style:name="T4" style:family="text">
      <style:text-properties officeooo:rsid="00077d3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067, de 16 de setembro de 2003</text:p>
      <text:p text:style-name="P3"/>
      <text:p text:style-name="P5"/>
      <text:p text:style-name="Lei_20_Ementa">DISPÕE SOBRE CONTRATAÇÃO TEMPORÁRIA DE EMPREGADOS PARA PREENCHIMENTO DE FUNÇÕES, NECESSÁRIAS À SECRETARIAS DE SAÚDE E PROMOÇÃO SOCIAL, DESTE MUNICÍPIO, COM PRAZO DETERMINADO, E DÁ OUTRAS PROVIDÊNCIAS</text:p>
      <text:p text:style-name="P6"/>
      <text:p text:style-name="Lei_20_Corpo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Poder Executivo Municipal, autorizado a contratar empregados para preenchimentos de funções, de caráter essencial e emergencial para atender as necessidades temporária na Secretaria de Saúde e Promoção Social, desta Prefeitura Municipal de Pindamonhangaba, nos termos do inciso IX do art. 37 da Constituição da República.</text:p>
      <text:p text:style-name="Lei_20_Corpo"/>
      <text:p text:style-name="Lei_20_Corpo">Art. 2º Para atendimento do mencionado no "caput" do art. 1º, serão necessárias 02 (duas) funções a serem preenchidas, a seguir: <text:span text:style-name="T4">(</text:span><text:a xlink:type="simple" xlink:href="http://sapl.pindamonhangaba.sp.leg.br/sapl_documentos/norma_juridica/4180_texto_consolidado.pdf"><text:span text:style-name="T4">Redação dada pela Lei Ordinária nº 4186, de 29 de junho de 2004</text:span></text:a><text:span text:style-name="T4">)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Funções</text:p>
          </table:table-cell>
          <table:table-cell table:style-name="Tabela1.B1" office:value-type="string">
            <text:p text:style-name="P8">REF.</text:p>
          </table:table-cell>
          <table:table-cell table:style-name="Tabela1.C1" office:value-type="string">
            <text:p text:style-name="P8">Vagas</text:p>
          </table:table-cell>
        </table:table-row>
        <table:table-row>
          <table:table-cell table:style-name="Tabela1.A2" office:value-type="string">
            <text:p text:style-name="Table_20_Contents">Enfermeiro - Unidades Básicas de Saúde - UBS</text:p>
          </table:table-cell>
          <table:table-cell table:style-name="Tabela1.B2" office:value-type="string">
            <text:p text:style-name="P9">Ref: - 34</text:p>
          </table:table-cell>
          <table:table-cell table:style-name="Tabela1.C2" office:value-type="string">
            <text:p text:style-name="P9">01 (uma)</text:p>
          </table:table-cell>
        </table:table-row>
        <table:table-row>
          <table:table-cell table:style-name="Tabela1.A3" office:value-type="string">
            <text:p text:style-name="Table_20_Contents">Médico Nefrologista</text:p>
          </table:table-cell>
          <table:table-cell table:style-name="Tabela1.B3" office:value-type="string">
            <text:p text:style-name="P9">Ref: - 45</text:p>
          </table:table-cell>
          <table:table-cell table:style-name="Tabela1.C3" office:value-type="string">
            <text:p text:style-name="P9">01 (uma)</text:p>
          </table:table-cell>
        </table:table-row>
      </table:table>
      <text:p text:style-name="P4"/>
      <text:p text:style-name="Lei_20_Corpo">Parágrafo único. Os requisitos previstos para preenchimentos destas funções, serão aqueles estabelecidos na <text:a xlink:type="simple" xlink:href="http://sapl.pindamonhangaba.sp.leg.br/sapl_documentos/norma_juridica/3862_texto_consolidado.pdf">Lei nº 3.870/01</text:a> e seu regulamento.</text:p>
      <text:p text:style-name="Lei_20_Corpo"/>
      <text:p text:style-name="P10">Art. 3º O prazo da referida contratação será por tempo determinado, prorrogado para até o dia 31 de dezembro de 2004, contados à partir de 01.07.2004. <text:span text:style-name="T3">(</text:span><text:a xlink:type="simple" xlink:href="http://sapl.pindamonhangaba.sp.leg.br/sapl_documentos/norma_juridica/4180_texto_consolidado.pdf"><text:span text:style-name="T3">Redação dada pela Lei Ordinária nº 4186, de 29 de junho de 2004</text:span></text:a><text:span text:style-name="T3">).</text:span></text:p>
      <text:p text:style-name="Lei_20_Corpo">§ 1º Fica determinado que durante o período estipulado das contratações, será elaborado um novo concurso público, para preenchimento destas vagas.</text:p>
      <text:p text:style-name="Lei_20_Corpo"><text:soft-page-break/>§ 2º As contratações das funções mencionadas no artigo 2º, serão promovidas, mediante processo seletivo simplificado, e terão ampla publicidade.</text:p>
      <text:p text:style-name="Lei_20_Corpo"/>
      <text:p text:style-name="Lei_20_Corpo">Art. 4º As despesas decorrentes das contratações previstas nesta Lei, correrão por conta de verbas próprias constantes no Orçamento vigente, suplementadas se necessário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16 de setembro de 2003.</text:p>
      <text:p text:style-name="Lei_20_Corpo"/>
      <text:p text:style-name="Lei_20_Corpo">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f29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bf29c" officeooo:paragraph-rsid="000bf29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5M6S</meta:editing-duration>
    <meta:print-date>2015-04-16T11:09:26</meta:print-date>
    <dc:date>2016-05-23T16:12:24.005000000</dc:date>
    <meta:printed-by>Heleodoro </meta:printed-by>
    <dc:creator>Camila Bissoli </dc:creator>
    <meta:document-statistic meta:table-count="1" meta:image-count="1" meta:object-count="0" meta:page-count="2" meta:paragraph-count="27" meta:word-count="334" meta:character-count="2192" meta:non-whitespace-character-count="1878"/>
    <meta:user-defined meta:name="Informações 1"/>
    <meta:user-defined meta:name="Informações 2"/>
    <meta:user-defined meta:name="Informações 3"/>
    <meta:user-defined meta:name="Informações 4"/>
  </office:meta>
</office:document-meta>
</file>