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a5421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a5421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Lei_20_Ementa">
      <style:text-properties fo:text-transform="uppercase" fo:color="#000000" style:font-name="Times New Roman" fo:font-size="11pt" fo:font-style="normal" style:text-underline-style="none" fo:font-weight="bold" officeooo:rsid="00055ce3" style:font-size-asian="11pt" style:font-style-asian="normal" style:font-weight-asian="bold" style:font-name-complex="Arial1" style:font-size-complex="11pt" style:font-style-complex="normal" style:font-weight-complex="bold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4032, de 09 de junho de 2003</text:p>
      <text:p text:style-name="P3"/>
      <text:p text:style-name="P4"/>
      <text:p text:style-name="Lei_20_Ementa">DISPÕE SOBRE ALTERAÇÃO NA DENOMINAÇÃO E NA REFERÊNCIA DE EMPREGOS NO QUADRO DE CARGOS, EMPREGOS DA PREFEITURA MUNICIPAL DE PINDAMONHANGABA E DÁ OUTRAS PROVIDÊNCIAS.</text:p>
      <text:p text:style-name="Lei_20_Ementa"/>
      <text:p text:style-name="P6"/>
      <text:p text:style-name="Lei_20_Corpo">Dr. Vito Ardito Lerário, Prefeito Municipal, faz saber que a Câmara de Vereadores de Pindamonhangaba, aprova e ele promulga a seguinte Lei:</text:p>
      <text:p text:style-name="Lei_20_Corpo"/>
      <text:p text:style-name="Lei_20_Corpo">Art. 1º O Anexo I, integrante do art. 3º, "caput" da <text:a xlink:type="simple" xlink:href="http://sapl.pindamonhangaba.sp.leg.br/sapl_documentos/norma_juridica/3862_texto_consolidado.pdf">Lei nº 3.870, de 21 de dezembro de 2001</text:a>, é alterado os itens dos empregos de Dentistas e Agente de Segurança, passando a vigorar da seguinte forma:</text:p>
      <text:p text:style-name="Lei_20_Corpo">§ 1º Os empregos de Dentista Pleno e Dentista Sênior, previstos na lei, mencionada no "caput" deste artigo e seus anexos, passarão a denominar-se DENTISTA, cujo salário corresponderá ao da referência 41, do Anexo I, da mesma Lei.</text:p>
      <text:p text:style-name="Lei_20_Corpo">§ 2º Para o emprego de AGENTE DE SEGURANÇA, previstos na mencionada na Lei e seus anexos, cujo salário corresponde ao da referência 24, passarão a corresponder ao da referência 31, do Anexo I da mesma Lei.</text:p>
      <text:p text:style-name="Lei_20_Corpo">§ 3º As atribuições e exigências para os empregos de DENTISTA e AGENTE DE SEGURANÇA serão regulamentadas por Decreto do Executivo no prazo de 30 (trinta) dias.</text:p>
      <text:p text:style-name="Lei_20_Corpo"/>
      <text:p text:style-name="Lei_20_Corpo">Art. 2º Esta Lei entrará em vigor na data de sua publicação, revogadas as disposições em contrário, especialmente às contidas no Anexo I, constante do art. 3º da <text:a xlink:type="simple" xlink:href="http://sapl.pindamonhangaba.sp.leg.br/sapl_documentos/norma_juridica/3862_texto_consolidado.pdf">Lei nº 3.870, de 21/12/2001</text:a>.</text:p>
      <text:p text:style-name="Lei_20_Corpo"/>
      <text:p text:style-name="Lei_20_Corpo">Pindamonhangaba, 09 de junho de 2003.</text:p>
      <text:p text:style-name="Lei_20_Corpo"/>
      <text:p text:style-name="Lei_20_Corpo">___________________</text:p>
      <text:p text:style-name="Lei_20_Corpo">Dr. Vito Ardito Lerári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a5421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a5421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7</meta:editing-cycles>
    <meta:editing-duration>PT2H48M52S</meta:editing-duration>
    <meta:print-date>2015-04-16T11:09:26</meta:print-date>
    <dc:date>2016-05-24T08:26:47.462000000</dc:date>
    <meta:printed-by>Heleodoro </meta:printed-by>
    <dc:creator>Camila Bissoli </dc:creator>
    <meta:document-statistic meta:table-count="0" meta:image-count="1" meta:object-count="0" meta:page-count="1" meta:paragraph-count="15" meta:word-count="257" meta:character-count="1566" meta:non-whitespace-character-count="1317"/>
    <meta:user-defined meta:name="Informações 1"/>
    <meta:user-defined meta:name="Informações 2"/>
    <meta:user-defined meta:name="Informações 3"/>
    <meta:user-defined meta:name="Informações 4"/>
  </office:meta>
</office:document-meta>
</file>