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4d35" officeooo:paragraph-rsid="00044d3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912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912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030, de 02 de junho de 2003</text:p>
      <text:p text:style-name="P1"/>
      <text:p text:style-name="P3"/>
      <text:p text:style-name="Lei_20_Ementa">AUTORIZA A CONCESSÃO DE INCENTIVOS FISCAIS PARA MICRO E/OU EMPRESAS DE PEQUENO PORTE, QUE VIEREM A SE INSTALAR EM LOTEAMENTOS INDUSTRIAIS E COMERCIAIS, E DÁ OUTRAS PROVIDÊNCIAS.</text:p>
      <text:p text:style-name="P4"/>
      <text:p text:style-name="Lei_20_Ementa">(Substitutivo ao Projeto de Lei nº 50/2003, de autoria dos Vereadores Alexandre Pereira Costa e Delvair Gonçalves de Araújo)</text:p>
      <text:p text:style-name="P2"/>
      <text:p text:style-name="P2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As micro e/ou empresas de pequeno porte, que vierem a se instalar em Loteamentos Industriais e Comerciais deste Município, poderão habilitar-se a receber a isenção de IPTU e ISSQN, por um período máximo de 3 (três) anos, contados a partir da data do efetivo início de suas atividades.</text:p>
      <text:p text:style-name="Lei_20_Corpo">Parágrafo único. Os limites de faturamento para enquadramento das empresas de que trata a presente Lei seguem os valores estabelecidos pelo Governo do Estado de São Paulo quando da concessão de incentivo.</text:p>
      <text:p text:style-name="Lei_20_Corpo"/>
      <text:p text:style-name="Lei_20_Corpo">Art. 2º Para se habilitar à isenção fiscal constante do artigo 1º desta Lei, a empresa pretendente deverá:</text:p>
      <text:p text:style-name="Lei_20_Corpo">§ 1º Apresentar ao órgão competente da Prefeitura Municipal de Pindamonhangaba a escritura ou contrato de compra e venda ou doação do terreno, onde se instalará.</text:p>
      <text:p text:style-name="Lei_20_Corpo">§ 2º Apresentar ao órgão competente da Prefeitura Municipal de Pindamonhangaba o projeto e memoriais descritivos de construção de suas futuras instalações para a devida análise e aprovação.</text:p>
      <text:p text:style-name="Lei_20_Corpo"/>
      <text:p text:style-name="Lei_20_Corpo">Art. 3º Após sua habilitação junto a Prefeitura Municipal de Pindamonhangaba, a empresa beneficiada pela isenção fiscal de que trata o artigo 1º desta Lei deverá dar início a construção de suas instalações no prazo máximo de 6 (seis) meses.</text:p>
      <text:p text:style-name="Lei_20_Corpo"/>
      <text:p text:style-name="Lei_20_Corpo"><text:soft-page-break/>Art. 4º A empresa beneficiada deverá dar início efetivo as suas atividades em, no máximo, 18 (dezoito) meses.</text:p>
      <text:p text:style-name="Lei_20_Corpo"/>
      <text:p text:style-name="Lei_20_Corpo">Art. 5º A micro e/ou empresa de pequeno porte instalada no Município, e que venha a transferir suas atividades para os Loteamentos Industriais e Comerciais, poderá usufruir do incentivo fiscal previsto nesta Lei, desde que:</text:p>
      <text:p text:style-name="Lei_20_Corpo">§ 1º Efetive a transferência da totalidade de suas atividades para o loteamento de que trata o "caput" do presente artigo.</text:p>
      <text:p text:style-name="Lei_20_Corpo">§ 2º Mantenha, no mínimo, o mesmo nível de suas atividades anterior a sua transferência.</text:p>
      <text:p text:style-name="Lei_20_Corpo"/>
      <text:p text:style-name="Lei_20_Corpo">Art. 6º A empresa beneficiada que não dê efetivo início de suas atividades no prazo previsto no artigo 4º desta Lei ficará automaticamente inabilitada a receber os incentivos fiscais de que trata o artigo 1º.</text:p>
      <text:p text:style-name="Lei_20_Corpo"/>
      <text:p text:style-name="Lei_20_Corpo">Art. 7º A micro e/ou empresa de pequeno porte favorecida pelo benefício desta Lei, que venha a descumprir os requisitos nela inseridos, ou com suas atividades encerradas antes do prazo de 03 (três) anos, previsto no artigo 1º, sujeitar-se-á ao pagamento integral do tributo, e perderá o direito ao benefício, sendo passível de penalidades previstas no Código Tributário Municipal - CTM.</text:p>
      <text:p text:style-name="Lei_20_Corpo"/>
      <text:p text:style-name="Lei_20_Corpo">Art. 8º Esta Lei entrará em vigor na data de sua publicação, ficando revogadas as disposições em contrário.</text:p>
      <text:p text:style-name="Lei_20_Corpo"/>
      <text:p text:style-name="Lei_20_Corpo">Pindamonhangaba, 02 de junho de 2003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912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912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7T08:37:48.035000000</dc:date>
    <meta:printed-by>Heleodoro </meta:printed-by>
    <dc:creator>Camila Bissoli </dc:creator>
    <meta:document-statistic meta:table-count="0" meta:image-count="1" meta:object-count="0" meta:page-count="2" meta:paragraph-count="24" meta:word-count="503" meta:character-count="3154" meta:non-whitespace-character-count="2668"/>
    <meta:user-defined meta:name="Informações 1"/>
    <meta:user-defined meta:name="Informações 2"/>
    <meta:user-defined meta:name="Informações 3"/>
    <meta:user-defined meta:name="Informações 4"/>
  </office:meta>
</office:document-meta>
</file>