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32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d329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021, de 06 de maio de 2003</text:p>
      <text:p text:style-name="P1"/>
      <text:p text:style-name="P2"/>
      <text:p text:style-name="Lei_20_Ementa">DISPÕE SOBRE A PRORROGAÇÃO DO PRAZO, PARA CONTRATAÇÃO TEMPORÁRIA DE EMPREGADOS, COM PRAZO DETERMINADO, AUTORIZADO PELAS <text:a xlink:type="simple" xlink:href="http://sapl.pindamonhangaba.sp.leg.br/sapl_documentos/norma_juridica/3925_texto_consolidado.pdf">LEIS N.º 3.933, DE 13.08.2002</text:a> E <text:a xlink:type="simple" xlink:href="http://sapl.pindamonhangaba.sp.leg.br/sapl_documentos/norma_juridica/3935_texto_consolidado.pdf">3.942, DE 12.09.2002</text:a>, E REVOGA "IN TOTUN" A <text:a xlink:type="simple" xlink:href="http://sapl.pindamonhangaba.sp.leg.br/sapl_documentos/norma_juridica/3984_texto_consolidado.pdf">LEI 3991, DE 28.01.2003</text:a>, E DÁ OUTRAS PROVIDÊNCIAS.</text:p>
      <text:p text:style-name="P4"/>
      <text:p text:style-name="P3"/>
      <text:p text:style-name="P6">Dr. Vito Ardito Lerário, Prefeito Municipal, faz saber que a Câmara de Vereadores de Pindamonhangaba, aprova e ele promulga a seguinte Lei:</text:p>
      <text:p text:style-name="P6"/>
      <text:p text:style-name="P6">Art. 1º O dispositivo adiante indicado da <text:a xlink:type="simple" xlink:href="http://sapl.pindamonhangaba.sp.leg.br/sapl_documentos/norma_juridica/3935_texto_consolidado.pdf">Lei nº 3.942, de 12.09.2002</text:a>, alterada pela <text:a xlink:type="simple" xlink:href="http://sapl.pindamonhangaba.sp.leg.br/sapl_documentos/norma_juridica/3984_texto_consolidado.pdf">Lei nº 3.991, de 28.01.2003</text:a>, que autoriza o Executivo Municipal a contratar serviços essenciais para atender as necessidades temporária nas diversas Secretarias desta Prefeitura, passa a vigorar com a seguinte redação:</text:p>
      <text:p text:style-name="P6">"Art. 3º O prazo da referida contratação será por tempo determinado, prorrogado para até 10.07.2003."</text:p>
      <text:p text:style-name="P6"/>
      <text:p text:style-name="P6">Art. 2º O art. 4º da <text:a xlink:type="simple" xlink:href="http://sapl.pindamonhangaba.sp.leg.br/sapl_documentos/norma_juridica/3925_texto_consolidado.pdf">Lei nº 3.933, de 13.08.2002</text:a>, alterado pela <text:a xlink:type="simple" xlink:href="http://sapl.pindamonhangaba.sp.leg.br/sapl_documentos/norma_juridica/3973_texto_consolidado.pdf">Lei nº 3.979, de 18.12.2002</text:a>, que autoriza a contratação temporária de empregados para a atender a Secretaria de Saúde e Promoção Social, passa a vigorar da seguinte forma:</text:p>
      <text:p text:style-name="P6">"Art. 4º O prazo da referida contratação será por tempo determinado, prorrogado para até 10.07.2003, contados à partir de 01.03.2003."</text:p>
      <text:p text:style-name="P6"/>
      <text:p text:style-name="P6">Art. 3º Permanecem inalterados os demais dispositivos da<text:a xlink:type="simple" xlink:href="http://sapl.pindamonhangaba.sp.leg.br/sapl_documentos/norma_juridica/3935_texto_consolidado.pdf"> Lei nº 3.942, de 12 de setembro de 2002</text:a>, e da <text:a xlink:type="simple" xlink:href="http://sapl.pindamonhangaba.sp.leg.br/sapl_documentos/norma_juridica/3925_texto_consolidado.pdf">Lei nº 3.933, de 13.08.2002.</text:a></text:p>
      <text:p text:style-name="P6"/>
      <text:p text:style-name="P6">Art. 4º Esta Lei entrará em vigor na data de sua publicação, revogadas as disposições em contrário, especialmente às contidas no art. 3º da <text:a xlink:type="simple" xlink:href="http://sapl.pindamonhangaba.sp.leg.br/sapl_documentos/norma_juridica/3935_texto_consolidado.pdf">Lei nº 3.942, de 12.09.2002</text:a>, da <text:a xlink:type="simple" xlink:href="http://sapl.pindamonhangaba.sp.leg.br/sapl_documentos/norma_juridica/3984_texto_consolidado.pdf">Lei nº 3.991, de 28.01.2003</text:a>, e no art. 4º da<text:a xlink:type="simple" xlink:href="http://sapl.pindamonhangaba.sp.leg.br/sapl_documentos/norma_juridica/3925_texto_consolidado.pdf"> Lei nº 3.933, de 13.08.2002</text:a>, e <text:a xlink:type="simple" xlink:href="http://sapl.pindamonhangaba.sp.leg.br/sapl_documentos/norma_juridica/3973_texto_consolidado.pdf">Lei nº 3.979, de 18.12.2002</text:a>.</text:p>
      <text:p text:style-name="P6"/>
      <text:p text:style-name="P6">Pindamonhangaba, 06 de maio de 2003.</text:p>
      <text:p text:style-name="P6"/>
      <text:p text:style-name="P6">___________________</text:p>
      <text:p text:style-name="P6">Dr. 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329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329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2M22S</meta:editing-duration>
    <meta:print-date>2015-04-16T11:09:26</meta:print-date>
    <dc:date>2016-05-17T08:47:35.573000000</dc:date>
    <meta:printed-by>Heleodoro </meta:printed-by>
    <dc:creator>Camila Bissoli </dc:creator>
    <meta:document-statistic meta:table-count="0" meta:image-count="1" meta:object-count="0" meta:page-count="1" meta:paragraph-count="16" meta:word-count="294" meta:character-count="1843" meta:non-whitespace-character-count="1558"/>
    <meta:user-defined meta:name="Informações 1"/>
    <meta:user-defined meta:name="Informações 2"/>
    <meta:user-defined meta:name="Informações 3"/>
    <meta:user-defined meta:name="Informações 4"/>
  </office:meta>
</office:document-meta>
</file>