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20c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20c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officeooo:paragraph-rsid="0007454d"/>
    </style:style>
    <style:style style:name="P8" style:family="paragraph" style:parent-style-name="Lei_20_Corpo">
      <style:text-properties officeooo:paragraph-rsid="0008433c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7454d"/>
    </style:style>
    <style:style style:name="T4" style:family="text">
      <style:text-properties officeooo:rsid="0008433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018, de 06 de maio de 2003</text:p>
      <text:p text:style-name="P4"/>
      <text:p text:style-name="Lei_20_Ementa">DISPÕE SOBRE DESAFETAÇÃO DE BEM MUNICIPAL, E AUTORIZA A DOAÇÃO ÀS EMPRESAS CONFRONTANTES, DO LOTEAMENTO "DISTRITO INDUSTRIAL", E DÁ OUTRAS PROVIDÊNCIAS.</text:p>
      <text:p text:style-name="P5"/>
      <text:p text:style-name="P3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transferida da categoria dos bens de uso comum do povo, e incorporada para a categoria de bens dominicais do Município, uma área de 7.610,15m² (sete mil seiscentos e dez metros e quinze decímetros quadrados), área esta do sistema de circulação, sendo a Avenida 02, do Loteamento denominado "Distrito Industrial", neste Município, destinada à doação as empresas confrontantes, a qual possui a seguinte descrição:</text:p>
      <text:p text:style-name="P8">"O perímetro tem seu início no ponto "1", localizado no lado direito da Avenida 01, distante 118,17m (cento e dezoito metros e dezessete centímetros) da Rua 01; deste ponto com ângulo interno de 68º 40'00" por uma extensão de 15,39m (quinze metros e trinta e nove centímetros) confrontando com o lote 01 da quadra B onde encontra-se edificado o prédio de nº 70 com frente para a Avenida Tobias Salgado, antiga avenida um, propriedade da Exall Alumínio S.A., CNPJ: 74.685.173/0001-27 - matrícula nº 30109 do CRIA segue até encontrar o ponto "2"; sendo que a ligação do ponto "1" ao ponto "2" é uma curva com desenvolvimento com 18,46m (dezoito metros e quarenta e seis centímetros) e raio de 9,00m (nove metros) e com ângulo interno central de 117º 31'24"; do ponto "2" segue com ângulo interno de 238º 46'39" por uma extensão de 137,17m (cento e trinta e sete metros e dezessete centímetros) até encontrar o ponto "2 A", confrontando com o lote 01 da Quadra "B" do Loteamento Industrial onde encontra-se edificado o prédio de nº 70 com frente para a Avenida Tobias Salgado, antiga avenida um, propriedade da Exall Alumínio S.A., CNPJ: 74.685.173/0001-27 - matrícula nº 30109 do CRIA; a partir do ponto " 2 A" segue com ângulo interno de 180º 00'00" por uma extensão de 78,20m (setenta e oito metros e vinte centímetros) até encontrar o ponto " 2 B" confrontando com o lote 02 da Quadra "B" do Loteamento Industrial propriedade da Prefeitura Municipal de Pindamonhangaba - matrícula nº 28692, do ponto " 2 B" segue com ângulo interno de 180º 00' 00" por uma extensão de 80,50m (oitenta metros e cinquenta centímetros) até encontrar o ponto <text:soft-page-break/>"3" confrontando com o lote 04 da quadra B do Loteamento Industrial propriedade de Altcom Indústria e Comércio Ltda., CNPJ: 02.210.780/0001 - 20 matrícula nº 34469, do ponto "3" segue com ângulo interno de 173º 08'53" por uma extensão de 7,69m (sete metros e sessenta e nove centímetros) confrontando com a viela sanitária até encontrar o ponto "4"; sendo que a ligação do ponto "3" ao ponto "4" é uma curva de desenvolvimento com 7,70m (sete metros e setenta centímetros) e raio de 29,00m (vinte e nove metros) e ângulo interno central de 15º 12'48"; do ponto "4" segue com ângulo interno de 99º 36'52" por uma extensão de 28,11m (vinte e oito metros e onze centímetros) até encontrar o ponto "5" confrontando com a Avenida 04; do ponto "5" segue com ângulo interno de 42º 14'15" por uma extensão de 12,73m (doze metros e setenta e três centímetros) até encontrar o ponto "6" confrontando com o Sistema de Lazer I do Loteamento Industrial propriedade da Prefeitura Municipal de Pindamonhangaba, sendo que a ligação do ponto "5" ao ponto "6" é uma curva de desenvolvimento com 14,33m (quatorze metros e trinta e três centímetros) e raio de 9,00m (nove metros) e ângulo interno central de 91º 13' 49"; do ponto "6" segue com ângulo interno de 225º 00'00" por uma extensão de 324,84m (trezentos e vinte e quatro metros e oitenta e quatro centímetros) até encontrar o ponto "7" confrontando com o Sistema de Lazer I do Loteamento Industrial propriedade da Prefeitura Municipal de Pindamonhangaba, do ponto "7" segue com ângulo interno de 203º 48'47" por uma extensão de 7,27m (sete metros e vinte e sete centímetros) até encontrar o ponto "8" confrontando com o Sistema de Lazer I do Loteamento Industrial propriedade da Prefeitura Municipal de Pindamonhangaba sendo que a ligação do ponto "7" ao ponto "8" é uma curva de desenvolvimento com 7,48m (sete metros e quarenta e oito centímetros) e raio de 9,00m (nove metros) e ângulo interno central de 47º 29'35"; do ponto "8" segue com ângulo interno de 28º 44' 33" por uma extensão de 45,46m (quarenta e cinco metros e quarenta e seis centímetros) até encontrar o ponto "1" inicial, fechando o perímetro e encerrando uma área de 7.610,15m² (sete mil seiscentos e dez metros quinze decímetros quadrados) sendo que confronta-se do ponto "8" ao ponto " 1" com a Avenida Um do Loteamento Industrial." <text:span text:style-name="T4">(</text:span><text:a xlink:type="simple" xlink:href="http://sapl.pindamonhangaba.sp.leg.br/sapl_documentos/norma_juridica/4851_texto_consolidado.pdf"><text:span text:style-name="T4">Redação dada pela lei ordinária n° 4847, de 06 de agosto de 2008</text:span></text:a><text:span text:style-name="T4">)</text:span></text:p>
      <text:p text:style-name="Lei_20_Corpo"/>
      <text:p text:style-name="Lei_20_Corpo">Art. 2º A área objeto da presente desafetação, será retificada, desmembrada, e posteriormente anexada aos imóveis já doados a confrontantes, sendo as seguintes:</text:p>
      <text:p text:style-name="Lei_20_Corpo">a) Exall Alumínio S.A,</text:p>
      <text:p text:style-name="Lei_20_Corpo"><text:soft-page-break/>b) Brumma Comercial e Industrial Ltda.,</text:p>
      <text:p text:style-name="Lei_20_Corpo">c) Alticon Indústria e Comércio Ltda.</text:p>
      <text:p text:style-name="P7">§ 1º A doação de que trata este artigo, é feita a fim de que as empresas donatárias se utilizem do imóvel ora doado, exclusivamente para ampliação, com observância ao que preceitua a <text:a xlink:type="simple" xlink:href="http://sapl.pindamonhangaba.sp.leg.br/sapl_documentos/norma_juridica/2454_texto_consolidado.pdf">Lei nº 2.456/90</text:a> e seus respectivo regulamento e Decreto nº 3.417, de 02.02.93. <text:span text:style-name="T3">(</text:span><text:a xlink:type="simple" xlink:href="http://sapl.pindamonhangaba.sp.leg.br/sapl_documentos/norma_juridica/5232_texto_consolidado.pdf"><text:span text:style-name="T3">Redação dada pela lei ordinária n° 5216, de 22 de junho de 2011</text:span></text:a><text:span text:style-name="T3">)</text:span></text:p>
      <text:p text:style-name="P7">§ 2º As empresas de que trata o caput deste artigo ficam dispensadas do cumprimento do prazo estabelecido no art. 6º da <text:a xlink:type="simple" xlink:href="http://sapl.pindamonhangaba.sp.leg.br/sapl_documentos/norma_juridica/2454_texto_consolidado.pdf">Lei nº 2.456, de 17 de setembro de 1990</text:a> e <text:a xlink:type="simple" xlink:href="http://sapl.pindamonhangaba.sp.leg.br/sapl_documentos/norma_juridica/4630_texto_consolidado.pdf">Lei nº 4.630, de 18 de junho de 2007</text:a>, quando já cumprido o prazo de 10 (dez) anos de suas atividades por ocasião da doação da área maior. <text:span text:style-name="T3">(</text:span><text:a xlink:type="simple" xlink:href="http://sapl.pindamonhangaba.sp.leg.br/sapl_documentos/norma_juridica/5232_texto_consolidado.pdf"><text:span text:style-name="T3">Redação dada pela lei ordinária n° 5216, de 22 de junho de 2011</text:span></text:a><text:span text:style-name="T3">)</text:span></text:p>
      <text:p text:style-name="Lei_20_Corpo"/>
      <text:p text:style-name="Lei_20_Corpo">Art. 3º As despesas decorrentes desta Lei correrão por conta de dotações próprias do Orçamento vigente, suplementadas se necessário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06 de maio de 2003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20c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20c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3H30M6S</meta:editing-duration>
    <meta:print-date>2015-04-16T11:09:26</meta:print-date>
    <dc:date>2016-05-24T08:41:47.088000000</dc:date>
    <meta:printed-by>Heleodoro </meta:printed-by>
    <dc:creator>Camila Bissoli </dc:creator>
    <meta:document-statistic meta:table-count="0" meta:image-count="1" meta:object-count="0" meta:page-count="3" meta:paragraph-count="20" meta:word-count="1053" meta:character-count="6222" meta:non-whitespace-character-count="5184"/>
    <meta:user-defined meta:name="Informações 1"/>
    <meta:user-defined meta:name="Informações 2"/>
    <meta:user-defined meta:name="Informações 3"/>
    <meta:user-defined meta:name="Informações 4"/>
  </office:meta>
</office:document-meta>
</file>