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591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591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017, de 06 de maio de 2003</text:p>
      <text:p text:style-name="P3"/>
      <text:p text:style-name="P4"/>
      <text:p text:style-name="Lei_20_Ementa">DISPÕE SOBRE ALTERAÇÃO NA DENOMINAÇÃO DE EMPREGO NO QUADRO DE CARGOS, EMPREGOS DA PREFEITURA MUNICIPAL DE PINDAMONHANGABA, E DÁ OUTRAS PROVIDÊNCIAS. </text:p>
      <text:p text:style-name="Lei_20_Ementa"/>
      <text:p text:style-name="Lei_20_Ementa"/>
      <text:p text:style-name="P5"/>
      <text:p text:style-name="P5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Anexo I, integrante do art. 3º, "caput" da <text:a xlink:type="simple" xlink:href="http://sapl.pindamonhangaba.sp.leg.br/sapl_documentos/norma_juridica/3862_texto_consolidado.pdf">Lei nº 3.870, de 21 de dezembro de 2001</text:a>, é alterado os itens dos empregos de Advogados e passa a vigorar da seguinte forma:</text:p>
      <text:p text:style-name="Lei_20_Corpo">§ 1º Os empregos de Advogado Júnior, Advogado Pleno e Advogado Sênior, previstos na lei, mencionada no "caput" deste artigo e seus anexos, passarão a denominar-se ADVOGADO, cujo salário corresponderá ao da referência 41, do Anexo I da mesma Lei.</text:p>
      <text:p text:style-name="Lei_20_Corpo">§ 2º As atribuições e exigências para o emprego de ADVOGADO, serão regulamentadas por Decreto do Executivo no prazo de 30 (trinta) dias.</text:p>
      <text:p text:style-name="Lei_20_Corpo"/>
      <text:p text:style-name="Lei_20_Corpo">Art. 2º Esta Lei entrará em vigor na data de sua publicação, revogadas as disposições em contrário, especialmente às contidas no Anexo I, constante do art. 3º da <text:a xlink:type="simple" xlink:href="http://sapl.pindamonhangaba.sp.leg.br/sapl_documentos/norma_juridica/3862_texto_consolidado.pdf">Lei nº 3.870, de 21.12.2001</text:a>.</text:p>
      <text:p text:style-name="Lei_20_Corpo"/>
      <text:p text:style-name="Lei_20_Corpo">Pindamonhangaba, 06 de maio de 2003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591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591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27S</meta:editing-duration>
    <meta:print-date>2015-04-16T11:09:26</meta:print-date>
    <dc:date>2016-05-24T08:43:54.409000000</dc:date>
    <meta:printed-by>Heleodoro </meta:printed-by>
    <dc:creator>Camila Bissoli </dc:creator>
    <meta:document-statistic meta:table-count="0" meta:image-count="1" meta:object-count="0" meta:page-count="1" meta:paragraph-count="14" meta:word-count="212" meta:character-count="1313" meta:non-whitespace-character-count="1107"/>
    <meta:user-defined meta:name="Informações 1"/>
    <meta:user-defined meta:name="Informações 2"/>
    <meta:user-defined meta:name="Informações 3"/>
    <meta:user-defined meta:name="Informações 4"/>
  </office:meta>
</office:document-meta>
</file>