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f2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3f2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013, de 22 de abril de 2003</text:p>
      <text:p text:style-name="P1"/>
      <text:p text:style-name="P2"/>
      <text:p text:style-name="Lei_20_Ementa">DISPÕE SOBRE MAJORAÇÃO DE SALÁRIOS E VANTAGENS PECUNIÁRIAS DOS FUNCIONÁRIOS PÚBLICOS MUNICIPAIS E DÁ OUTRAS PROVIDÊNCIAS.</text:p>
      <text:p text:style-name="P4"/>
      <text:p text:style-name="P3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Serão majorados, em 12% (doze por cento), a contar de 1º de abril de 2003, os salários e vantagens pecuniárias dos funcionários públicos municipais.</text:p>
      <text:p text:style-name="Lei_20_Corpo">§ 1º A majoração de que trata este artigo, abrangerá todas as categorias do quadro de funcionalismo desta Prefeitura, que percebem seus salários pelos cofres municipais.</text:p>
      <text:p text:style-name="Lei_20_Corpo">§ 2º A majoração mencionada no parágrafo anterior será extensiva aos ocupantes dos empregos de confiança de provimento em comissão, exceto os cargos de Secretários e Prefeito, que são de competência do Legislativo.</text:p>
      <text:p text:style-name="Lei_20_Corpo"/>
      <text:p text:style-name="Lei_20_Corpo">Art. 2º Os valores da tabela de salários, referências, cargos e empregos, constantes na <text:a xlink:type="simple" xlink:href="http://sapl.pindamonhangaba.sp.leg.br/sapl_documentos/norma_juridica/3876_texto_consolidado.pdf">Lei nº 3.883, de 15 de março de 2002</text:a> e seus anexos, ficam automaticamente corrigidos e atualizados no percentual majorado pelo artigo 1º desta Lei.</text:p>
      <text:p text:style-name="Lei_20_Corpo"/>
      <text:p text:style-name="Lei_20_Corpo">Art. 3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Art. 4º Esta Lei entrará em vigor na data de sua publicação, com seus efeitos a partir de 1º de abril de 2003, revogadas as disposições em contrário.</text:p>
      <text:p text:style-name="Lei_20_Corpo"/>
      <text:p text:style-name="Lei_20_Corpo">Pindamonhangaba, 22 de abril de 2003.</text:p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f2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3f2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8M59S</meta:editing-duration>
    <meta:print-date>2015-04-16T11:09:26</meta:print-date>
    <dc:date>2016-05-17T08:58:43.914000000</dc:date>
    <meta:printed-by>Heleodoro </meta:printed-by>
    <dc:creator>Camila Bissoli </dc:creator>
    <meta:document-statistic meta:table-count="0" meta:image-count="1" meta:object-count="0" meta:page-count="1" meta:paragraph-count="16" meta:word-count="254" meta:character-count="1642" meta:non-whitespace-character-count="1397"/>
    <meta:user-defined meta:name="Informações 1"/>
    <meta:user-defined meta:name="Informações 2"/>
    <meta:user-defined meta:name="Informações 3"/>
    <meta:user-defined meta:name="Informações 4"/>
  </office:meta>
</office:document-meta>
</file>