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font-size="14pt" officeooo:paragraph-rsid="000208d4" style:font-size-asian="14pt" fo:hyphenate="false" fo:hyphenation-remain-char-count="2" fo:hyphenation-push-char-count="2"/>
    </style:style>
    <style:style style:name="P12" style:family="paragraph" style:parent-style-name="Lei_20_Corpo">
      <style:text-properties fo:font-size="12pt" style:font-size-asian="12pt" style:font-size-complex="12pt"/>
    </style:style>
    <style:style style:name="P13" style:family="paragraph" style:parent-style-name="Lei_20_Corpo" style:list-style-name="WW8Num24">
      <style:text-properties fo:font-size="12pt" style:font-size-asian="12pt" style:font-size-complex="12pt"/>
    </style:style>
    <style:style style:name="P14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language="pt" fo:country="BR" style:font-size-asian="14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I ORDINÁRIA N° 3, de 28 de janeiro de 1948</text:p>
      <text:p text:style-name="P3"/>
      <text:p text:style-name="P5"/>
      <text:p text:style-name="Lei_20_Ementa">AUTORIZA A AQUISIÇÃO DE UM CAMINHÃO BEDFORD</text:p>
      <text:p text:style-name="P10"/>
      <text:p text:style-name="P11"/>
      <text:p text:style-name="P12">Art.1º - Fica a Prefeitura autorizada a adquirir da firma Irmãos Valentini Ltda., desta praça, pela importância de <text:span text:style-name="T17">Cr.</text:span>$ 62.000,00 (sessenta e dois mil cruzeiros), um auto-caminhão marca Bedford, com cabine de aço, modelo O.L.B.C., de 5.000 <text:span text:style-name="T17">quilos</text:span>, com 159 polegadas entre eixos, motor n.­º 0/61.501, de 6 cilindros, série n.º 269, cabine n.º 192, carrosseria n.º 127, ano de fabricação 1947, de 47 HP, cor verde e equipado com rodas pneumáticas duplas na traseira.</text:p>
      <text:p text:style-name="P12"/>
      <text:p text:style-name="P12">Parágrafo único – O pagamento da importância de que trata este artigo será da seguinte maneiras:</text:p>
      <text:p text:style-name="P12"/>
      <text:list xml:id="list5683267485871160143" text:style-name="WW8Num24">
        <text:list-item>
          <text:p text:style-name="P13">– <text:span text:style-name="T17">Cr.</text:span>$20.000,00 (vinte mil cruzeiros), à vista no ato da entrega do veículo;</text:p>
        </text:list-item>
        <text:list-item>
          <text:p text:style-name="P13">– <text:span text:style-name="T17">Cr.</text:span>$42.000,00 (quarenta e dois mil cruzeiros), representados por duas promissórias vencíveis no corrente exercício.</text:p>
        </text:list-item>
      </text:list>
      <text:p text:style-name="P12"/>
      <text:p text:style-name="P12">Art.2º - É o Prefeito Municipal autorizado a emitir 2 (duas) promissórias de <text:span text:style-name="T17">Cr.</text:span>$21.000,00 (vinte e um mil cruzeiros), cada uma, a favor de Irmãos Valentini Ltda., para cumprimento da letra “b” do parágrafo único do artigo anterior.</text:p>
      <text:p text:style-name="P12"/>
      <text:p text:style-name="P12">Art.3º - As despesas previstas nesta lei, serão cobertas com os recursos orçamentários e correrão por conta da verba 321/8-82-2 – Material Permanente – do orçamento, suplementada se necessário.</text:p>
      <text:p text:style-name="P12"/>
      <text:p text:style-name="P12">Art.4º - Esta lei entrará em vigor na data de sua publicação, revogadas as disposições em contrári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4zfalse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7-04-18T16:02:22.14</dc:date>
    <meta:printed-by>Heleodoro </meta:printed-by>
    <meta:document-statistic meta:table-count="0" meta:image-count="1" meta:object-count="0" meta:page-count="1" meta:paragraph-count="12" meta:word-count="239" meta:character-count="1530" meta:non-whitespace-character-count="1295"/>
    <meta:user-defined meta:name="Informações 1"/>
    <meta:user-defined meta:name="Informações 2"/>
    <meta:user-defined meta:name="Informações 3"/>
    <meta:user-defined meta:name="Informações 4"/>
  </office:meta>
</office:document-meta>
</file>