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eb47" officeooo:paragraph-rsid="0005eb4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03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e03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001, de 19 de março de 2003</text:p>
      <text:p text:style-name="P1"/>
      <text:p text:style-name="P3"/>
      <text:p text:style-name="Lei_20_Ementa">DISPÕE SOBRE A RECUPERAÇÃO DAS MATAS CILIARES DOS CURSOS D' ÁGUA EXISTENTES NO MUNICÍPIO.<text:tab/></text:p>
      <text:p text:style-name="Lei_20_Ementa"/>
      <text:p text:style-name="Lei_20_Ementa">(Projeto de Lei nº 101/2002, de autoria da Comissão de Ecologia e Meio Ambiente).</text:p>
      <text:p text:style-name="P2"/>
      <text:p text:style-name="P2"/>
      <text:p text:style-name="Lei_20_Corpo">VEREADOR ANDRÉ LUIZ RAPOSO, Presidente da Câmara de Vereadores de Pindamonhangaba, faço saber que a Câmara aprovou e eu nos termos do parágrafo sexto do artigo 46 da Lei Orgânica Municipal, promulgo a seguinte Lei:</text:p>
      <text:p text:style-name="Lei_20_Corpo"/>
      <text:p text:style-name="Lei_20_Corpo">Art. 1º O Município de Pindamonhangaba promoverá, ao aplicar as verbas orçamentárias destinada à preservação do meio ambiente, a recuperação das matas ciliares dos cursos d'água existentes no seu território.</text:p>
      <text:p text:style-name="Lei_20_Corpo"/>
      <text:p text:style-name="Lei_20_Corpo">Art. 2º A recuperação iniciar-se-á pelos cursos d'água que atravessam os núcleos urbanos.</text:p>
      <text:p text:style-name="Lei_20_Corpo">Parágrafo único. Fica determinado, como primeiro curso a ser cuidado, o Ribeirão do Curtume.</text:p>
      <text:p text:style-name="Lei_20_Corpo"/>
      <text:p text:style-name="Lei_20_Corpo">Art. 3º O Município poderá praticar os atos legais necessários a estabelecer parceria com entidades públicas e privadas para cumprimento desta Lei.</text:p>
      <text:p text:style-name="Lei_20_Corpo"/>
      <text:p text:style-name="Lei_20_Corpo">Art. 4º Esta Lei entrará em vigor na data de sua publicação.</text:p>
      <text:p text:style-name="Lei_20_Corpo"/>
      <text:p text:style-name="Lei_20_Corpo">Pindamonhangaba, 19 de março de 2003.</text:p>
      <text:p text:style-name="Lei_20_Corpo"/>
      <text:p text:style-name="Lei_20_Corpo">_______________________</text:p>
      <text:p text:style-name="Lei_20_Corpo">Vereador André Luiz Raposo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03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e03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7T09:28:39.911000000</dc:date>
    <meta:printed-by>Heleodoro </meta:printed-by>
    <dc:creator>Camila Bissoli </dc:creator>
    <meta:document-statistic meta:table-count="0" meta:image-count="1" meta:object-count="0" meta:page-count="1" meta:paragraph-count="16" meta:word-count="191" meta:character-count="1259" meta:non-whitespace-character-count="1076"/>
    <meta:user-defined meta:name="Informações 1"/>
    <meta:user-defined meta:name="Informações 2"/>
    <meta:user-defined meta:name="Informações 3"/>
    <meta:user-defined meta:name="Informações 4"/>
  </office:meta>
</office:document-meta>
</file>