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523b" officeooo:paragraph-rsid="0005523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64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064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997, de 14 de março de 2003</text:p>
      <text:p text:style-name="P1"/>
      <text:p text:style-name="P3"/>
      <text:p text:style-name="Lei_20_Ementa">AUTORIZA O EXECUTIVO A REALIZAR LICITAÇÃO PÚBLICA PARA FIRMAR PARCERIAS COM EMPRESAS PRIVADAS, OBJETIVANDO A COLOCAÇÃO DE LIXEIRAS E PLANTIO DE ÁRVORES COM CERCA PROTETORA.</text:p>
      <text:p text:style-name="Lei_20_Ementa"/>
      <text:p text:style-name="Lei_20_Ementa">(Projeto de Lei nº 114/2003, de autoria do Vereador Alexandre Pereira Costa-Pió).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Executivo Municipal, autorizado a firmar parcerias, através de licitação pública com empresas privadas que tenham interesse em colocar lixeiras e plantio de árvores com cerca protetora nos logradouros públicos do município, sem gerar qualquer ônus à Prefeitura ou repasse de recursos públicos.</text:p>
      <text:p text:style-name="Lei_20_Corpo">§ 1º Os logradouros públicos a que se refere este artigo correspondem à praças, parques, espaços culturais, ruas e avenidas.</text:p>
      <text:p text:style-name="Lei_20_Corpo">§ 2º O Executivo poderá, a seu critério e para facilitar a licitação prevista neste artigo, zonear o espaço territorial do município e dividi-lo por setores específico.</text:p>
      <text:p text:style-name="Lei_20_Corpo"/>
      <text:p text:style-name="Lei_20_Corpo">Art. 2º As empresas privadas, como contrapartida, poderão veicular publicidade institucional alusiva a sua parceria em todos os recipientes que forem instalados.</text:p>
      <text:p text:style-name="Lei_20_Corpo">Parágrafo único. A forma de veiculação da publicidade referida neste artigo, como dizeres, dimensões, materiais, disposição de colocação e até mesmo tipos de iluminação, quando houver, deverão estar detalhados no memorial do processo licitatório e constar da respectiva regulamentação.</text:p>
      <text:p text:style-name="Lei_20_Corpo"/>
      <text:p text:style-name="Lei_20_Corpo">Art. 3º As empresas privadas são obrigadas a manter os serviços de conservação, manutenção e segurança dos recipientes que instalar.</text:p>
      <text:p text:style-name="Lei_20_Corpo"/>
      <text:p text:style-name="Lei_20_Corpo"><text:soft-page-break/>Art. 4º A pareceria referida nesta Lei terá tempo de duração determinado, considerando a sua função de preservação do meio ambiente e o interesse das partes, podendo ser rescindido por qualquer uma delas e a qualquer tempo, desde que uma notifique a outra com prazo mínimo de 90 (noventa) dias, respeitados os direitos e obrigações detalhados no processo licitatório e na competente regulamentação.</text:p>
      <text:p text:style-name="Lei_20_Corpo"/>
      <text:p text:style-name="Lei_20_Corpo">Art. 5º O Chefe do Executivo regulamentará esta Lei no prazo de 90 (noventa) dias, contados a partir da sua publicaçã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4 de março de 2003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64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064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7T09:32:57.917000000</dc:date>
    <meta:printed-by>Heleodoro </meta:printed-by>
    <dc:creator>Camila Bissoli </dc:creator>
    <meta:document-statistic meta:table-count="0" meta:image-count="1" meta:object-count="0" meta:page-count="2" meta:paragraph-count="20" meta:word-count="372" meta:character-count="2466" meta:non-whitespace-character-count="2107"/>
    <meta:user-defined meta:name="Informações 1"/>
    <meta:user-defined meta:name="Informações 2"/>
    <meta:user-defined meta:name="Informações 3"/>
    <meta:user-defined meta:name="Informações 4"/>
  </office:meta>
</office:document-meta>
</file>