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2a4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rsid="000a2a49" officeooo:paragraph-rsid="000a2a49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7379e" style:font-name-asian="Arial1" style:font-size-asian="11pt" style:font-weight-asian="bold" style:font-name-complex="Arial1" style:font-size-complex="11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991, de 28 de janeiro de 2003</text:p>
      <text:p text:style-name="P7">(<text:a xlink:type="simple" xlink:href="http://sapl.pindamonhangaba.sp.leg.br/sapl_documentos/norma_juridica/4014_texto_consolidado.pdf">Revogada pela Lei Ordinária nº 4021, de 06 de maio de 2003</text:a>).</text:p>
      <text:p text:style-name="P1"/>
      <text:p text:style-name="Lei_20_Ementa">ALTERA DISPOSITIVO DA <text:a xlink:type="simple" xlink:href="http://sapl.pindamonhangaba.sp.leg.br/sapl_documentos/norma_juridica/3935_texto_consolidado.pdf">LEI N.º 3942, de 12.09.2002</text:a>, QUE DISPÕE SOBRE CONTRATAÇÃO TEMPORÁRIA DE EMPREGADOS PARA DIVERSAS SECRETARIAS, DESTE MUNICÍPIO, COM PRAZO DETERMINADO, E DÁ OUTRAS PROVIDÊNCIAS.</text:p>
      <text:p text:style-name="P3"/>
      <text:p text:style-name="P2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O dispositivo adiante indicado da <text:a xlink:type="simple" xlink:href="http://sapl.pindamonhangaba.sp.leg.br/sapl_documentos/norma_juridica/3935_texto_consolidado.pdf">Lei nº 3.942, de 12.09.2002</text:a>, que autoriza o Executivo Municipal a contratar serviços essenciais para atender as necessidades temporárias nas Secretarias desta Prefeitura, passa a vigorar com a seguinte redação:</text:p>
      <text:p text:style-name="Lei_20_Corpo"/>
      <text:p text:style-name="Lei_20_Corpo">"Art. 3º O prazo da referida contratação será por tempo determinado, prorrogado por mais 120 (cento e vinte) dias à contar de 01 de janeiro de 2003."</text:p>
      <text:p text:style-name="Lei_20_Corpo"/>
      <text:p text:style-name="Lei_20_Corpo">Art. 2º Permanecem inalterados os demais dispositivos da <text:a xlink:type="simple" xlink:href="http://sapl.pindamonhangaba.sp.leg.br/sapl_documentos/norma_juridica/3935_texto_consolidado.pdf">Lei nº 3.942, de 12 de setembro de 2002.</text:a></text:p>
      <text:p text:style-name="Lei_20_Corpo"/>
      <text:p text:style-name="Lei_20_Corpo">Art. 3º Esta Lei entrará em vigor na data de sua publicação, revogadas as disposições em contrário, especialmente as contidas no art. 3º da <text:a xlink:type="simple" xlink:href="http://sapl.pindamonhangaba.sp.leg.br/sapl_documentos/norma_juridica/3935_texto_consolidado.pdf">Lei nº 3.942, de 12.09.2002</text:a>.</text:p>
      <text:p text:style-name="Lei_20_Corpo"/>
      <text:p text:style-name="Lei_20_Corpo">Pindamonhangaba, 28 de janeiro de 2003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2a4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a2a49" officeooo:paragraph-rsid="000a2a4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0M54S</meta:editing-duration>
    <meta:print-date>2015-04-16T11:09:26</meta:print-date>
    <dc:date>2016-05-17T09:39:52.255000000</dc:date>
    <meta:printed-by>Heleodoro </meta:printed-by>
    <dc:creator>Camila Bissoli </dc:creator>
    <meta:document-statistic meta:table-count="0" meta:image-count="1" meta:object-count="0" meta:page-count="1" meta:paragraph-count="15" meta:word-count="209" meta:character-count="1347" meta:non-whitespace-character-count="1146"/>
    <meta:user-defined meta:name="Informações 1"/>
    <meta:user-defined meta:name="Informações 2"/>
    <meta:user-defined meta:name="Informações 3"/>
    <meta:user-defined meta:name="Informações 4"/>
  </office:meta>
</office:document-meta>
</file>