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8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8d81b" officeooo:paragraph-rsid="0008d81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color="#000000" style:font-name="Times New Roman" fo:font-size="11pt" style:font-size-asian="11pt" style:font-name-complex="Arial1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d81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975, de 17 de dezembro de 2002</text:p>
      <text:p text:style-name="P3"/>
      <text:p text:style-name="Lei_20_Ementa"/>
      <text:p text:style-name="Lei_20_Ementa">DISPÕE SOBRE CRIAÇÃO DE EMPREGO NO QUADRO DE EMPREGOS E FUNÇÕES DA PREFEITURA MUNICIPAL, E DÁ OUTRAS PROVIDÊNCIAS.</text:p>
      <text:p text:style-name="Lei_20_Ementa"/>
      <text:p text:style-name="P5"/>
      <text:p text:style-name="Lei_20_Corpo">Dr. Vito Ardito Lerário, Prefeito Municipal de Pindamonhangaba, faz saber que a Câmara de Vereadores de Pindamonhangaba aprova e ele promulga a seguinte Lei:</text:p>
      <text:p text:style-name="Lei_20_Corpo">Art. 1º Fica criado no quadro de empregos e funções da Prefeitura Municipal, o seguinte emprego:</text:p>
      <text:p text:style-name="Lei_20_Corpo">COORDENADOR DE PROGRAMA SOCIAL</text:p>
      <text:p text:style-name="Lei_20_Corpo">- vencimento mensal - R$ 1.606,95</text:p>
      <text:p text:style-name="Lei_20_Corpo">- 01 (uma) vaga</text:p>
      <text:p text:style-name="Lei_20_Corpo">- Subordinado a Secretaria de Saúde e Promoção Social</text:p>
      <text:p text:style-name="Lei_20_Corpo">Fundo Social de Solidariedade</text:p>
      <text:p text:style-name="Lei_20_Corpo">Parágrafo único. O emprego criado neste artigo será de provimento em comissão.</text:p>
      <text:p text:style-name="Lei_20_Corpo"/>
      <text:p text:style-name="Lei_20_Corpo">Art. 2º A carga horária para o emprego criado no art. 1º desta Lei, será de 08 (oito) horas diárias, num total de 40 horas semanais.</text:p>
      <text:p text:style-name="Lei_20_Corpo"/>
      <text:p text:style-name="Lei_20_Corpo">Art. 3º O emprego em comissão criado na presente Lei, fará jus aos mesmos direitos dos comissionados instituído pela <text:a xlink:type="simple" xlink:href="http://sapl.pindamonhangaba.sp.leg.br/sapl_documentos/norma_juridica/3862_texto_consolidado.pdf">Lei nº 3.870/2001</text:a>.</text:p>
      <text:p text:style-name="Lei_20_Corpo"/>
      <text:p text:style-name="Lei_20_Corpo">Art. 4º A<text:span text:style-name="T3">s</text:span> descrições das atribuições e as exigências para o emprego criado nesta Lei, será regulamentada por Decreto do Executivo no prazo de 60 (sessenta) dias.</text:p>
      <text:p text:style-name="Lei_20_Corpo"/>
      <text:p text:style-name="Lei_20_Corpo">Art. 5º Esta Lei entrará em vigor na data de sua publicação, revogadas as disposições em contrário.</text:p>
      <text:p text:style-name="Lei_20_Corpo">Pindamonhangaba, 17 de dezembro de 2002.</text:p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8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d81b" officeooo:paragraph-rsid="0008d81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5-24T09:28:38.172000000</dc:date>
    <meta:printed-by>Heleodoro </meta:printed-by>
    <dc:creator>Camila Bissoli </dc:creator>
    <meta:document-statistic meta:table-count="0" meta:image-count="1" meta:object-count="0" meta:page-count="1" meta:paragraph-count="21" meta:word-count="227" meta:character-count="1421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