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fc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0fc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974, de 17 de dezembro de 2002</text:p>
      <text:p text:style-name="P3"/>
      <text:p text:style-name="P4"/>
      <text:p text:style-name="Lei_20_Ementa">ALTERA DISPOSITIVO DA <text:a xlink:type="simple" xlink:href="http://sapl.pindamonhangaba.sp.leg.br/sapl_documentos/norma_juridica/3867_texto_consolidado.pdf">LEI N.º 3770, DE 31.01.2001</text:a>, QUE CRIOU E EXTINGUIU CARGOS, FIXOU VENCIMENTOS E SUBSÍDIOS, E DÁ OUTRAS PROVIDÊNCIAS.</text:p>
      <text:p text:style-name="P5"/>
      <text:p text:style-name="Lei_20_Corpo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3867_texto_consolidado.pdf">Lei nº 3.770, de 31.01.2001</text:a>, que criou e extinguiu cargos, fixou vencimentos e subsídios, passa a vigorar com a seguinte redação:</text:p>
      <text:p text:style-name="Lei_20_Corpo"/>
      <text:p text:style-name="Lei_20_Corpo">"Art. 5º Todos os empregos criados e mencionados na presente Lei, farão jus a férias, 13º (décimo terceiro) salário e recolhimento de Fundo de Garantia por Tempo de Serviço - FGTS, com os devidos acréscimos legais."</text:p>
      <text:p text:style-name="Lei_20_Corpo"/>
      <text:p text:style-name="Lei_20_Corpo">Art. 2º O recolhimento do Fundo de Garantia por Tempo de Serviço - FGTS, previsto na presente Lei, será retroagida a 02.01.2001.</text:p>
      <text:p text:style-name="Lei_20_Corpo"/>
      <text:p text:style-name="Lei_20_Corpo">Art. 3º Esta Lei entrará em vigor na data de sua publicação, revogadas as disposições em contrário, especialmente às contidas no art. 5º da <text:a xlink:type="simple" xlink:href="http://sapl.pindamonhangaba.sp.leg.br/sapl_documentos/norma_juridica/3867_texto_consolidado.pdf">Lei nº 3.770, de 31.01.2001</text:a>.</text:p>
      <text:p text:style-name="Lei_20_Corpo"/>
      <text:p text:style-name="Lei_20_Corpo">Pindamonhangaba, 17 de dezembr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fc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fc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4T09:30:33.002000000</dc:date>
    <meta:printed-by>Heleodoro </meta:printed-by>
    <dc:creator>Camila Bissoli </dc:creator>
    <meta:document-statistic meta:table-count="0" meta:image-count="1" meta:object-count="0" meta:page-count="1" meta:paragraph-count="14" meta:word-count="198" meta:character-count="1264" meta:non-whitespace-character-count="1073"/>
    <meta:user-defined meta:name="Informações 1"/>
    <meta:user-defined meta:name="Informações 2"/>
    <meta:user-defined meta:name="Informações 3"/>
    <meta:user-defined meta:name="Informações 4"/>
  </office:meta>
</office:document-meta>
</file>