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1531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f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4f4e"/>
    </style:style>
    <style:style style:name="P8" style:family="paragraph" style:parent-style-name="Lei_20_Corpo" style:master-page-name="Standard">
      <style:paragraph-properties style:page-number="auto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962, de 20 de novembro de 2002</text:p>
      <text:p text:style-name="P1"/>
      <text:p text:style-name="P3"/>
      <text:p text:style-name="Lei_20_Ementa">DISPÕE SOBRE A CRIAÇÃO DO ÓRGÃO MUNICIPAL DO SISTEMA NACIONAL DE AUDITORIA DO SISTEMA ÚNICO DE SAÚDE, NO MUNICÍPIO DE PINDAMONHANGABA, E DÁ OUTRAS PROVIDÊNCIAS.</text:p>
      <text:p text:style-name="P4"/>
      <text:p text:style-name="P2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Fica o Chefe do Poder Executivo Municipal, autorizado a criar o ÓRGÃO MUNICIPAL DO SISTEMA NACIONAL DE AUDITORIA DO SISTEMA ÚNICO DE SAÚDE, no Município de Pindamonhangaba.</text:p>
      <text:p text:style-name="Lei_20_Corpo">Parágrafo único. O ÓRGÃO MUNICIPAL DE AUDITORIA mencionado no "caput" deste artigo, será supervisionado pela SECRETARIA DE SAÚDE E PROMOÇÃO SOCIAL.</text:p>
      <text:p text:style-name="Lei_20_Corpo"/>
      <text:p text:style-name="Lei_20_Corpo">Art. 2º Para a execução deste serviço, o órgão criado observará rigorosamente os dispositivos legais, preconizados na NOB 96 - Lei Orgânica da Saúde e da NOAS.</text:p>
      <text:p text:style-name="Lei_20_Corpo"/>
      <text:p text:style-name="Lei_20_Corpo">Art. 3º O Executivo Municipal, poderá firmar convênio com a Secretaria da Saúde do Estado e Ministério da Saúde, para atender o previsto na presente Lei.</text:p>
      <text:p text:style-name="Lei_20_Corpo"/>
      <text:p text:style-name="Lei_20_Corpo">Art. 4º Para cumprimento do disposto nesta Lei, o Executivo Municipal está autorizado a criar no quadro de cargos e empregos desta Prefeitura, o emprego abaixo:</text:p>
      <text:p text:style-name="Lei_20_Corpo">- MÉDICO AUDITOR</text:p>
      <text:p text:style-name="Lei_20_Corpo">salário mensal - R$ 2.500,00</text:p>
      <text:p text:style-name="Lei_20_Corpo">02 (duas) vagas</text:p>
      <text:p text:style-name="Lei_20_Corpo">Secretaria de Saúde e Promoção Social</text:p>
      <text:p text:style-name="Lei_20_Corpo">Parágrafo único. A descrição das atribuições para o emprego criado neste artigo, estão contidas no anexo que segue acostado, e que passa a fazer parte integrante desta Lei.</text:p>
      <text:p text:style-name="Lei_20_Corpo"/>
      <text:p text:style-name="Lei_20_Corpo"><text:soft-page-break/>Art. 5º As despesas decorrentes desta Lei, correrão por conta de verbas próprias constantes no Orçamento vigente, suplementadas se necessári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0 de novembro de 2002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  <text:p text:style-name="Lei_20_Corpo"/>
      <text:p text:style-name="P8">DENOMINAÇÃO: MÉDICO AUDITOR</text:p>
      <text:p text:style-name="Lei_20_Corpo"/>
      <text:p text:style-name="Lei_20_Corpo">Descrição Sumária das Atribuições:</text:p>
      <text:p text:style-name="Lei_20_Corpo">- Realizar auditorias em todos os serviços de saúde municipais e conveniados SUS.</text:p>
      <text:p text:style-name="Lei_20_Corpo"/>
      <text:p text:style-name="Lei_20_Corpo">Descrição das Atribuições:</text:p>
      <text:p text:style-name="Lei_20_Corpo">- Realizar o Plano Nacional de Atendimento ao Serviço Hospitalar - PNASH anualmente;</text:p>
      <text:p text:style-name="Lei_20_Corpo">- Apurar todas as denúncias de usuários SUS, provenientes de órgãos competentes, bem como do sistema SADT do Ministério da Saúde;</text:p>
      <text:p text:style-name="Lei_20_Corpo">- Auditar as AIHs de pacientes Hormônios/duplicidades;</text:p>
      <text:p text:style-name="Lei_20_Corpo">- Auditar a Secretaria de Saúde e Promoção Social quanto a destinação/utilização dos recursos da saúde.</text:p>
      <text:p text:style-name="Lei_20_Corpo">- Promover auditoria da eficiência, qualidade e veracidade dos serviços;</text:p>
      <text:p text:style-name="Lei_20_Corpo">- Receber denuncias dos usuários;</text:p>
      <text:p text:style-name="Lei_20_Corpo">- Apurar denúncias de irregularidades e propor medidas punitivas;</text:p>
      <text:p text:style-name="Lei_20_Corpo">- Analisar as AIH's recebidas e previamente autorizadas pelo médico autorizador;</text:p>
      <text:p text:style-name="Lei_20_Corpo">- Auditar e controlar as autorizações efetivadas pelo médico autorizador;</text:p>
      <text:p text:style-name="Lei_20_Corpo">- Avaliar o tempo de permanência e procedimentos hospitalares;</text:p>
      <text:p text:style-name="Lei_20_Corpo">- Auditar e controlar as internações hospitalares, verificando os critérios de autorização, a efetiva realização dos procedimentos médicos visando sempre a melhoria da qualidade e a eficiência da utilização dos recursos do SUS;</text:p>
      <text:p text:style-name="Lei_20_Corpo">- Apurar denúncias de servidores estaduais e federais municipalizados e encaminhá-las ao componente estadual de auditoria para providências.</text:p>
      <text:p text:style-name="Lei_20_Corpo">- Conferir todas as contas apresentadas pela prestação de todos os serviços de saúde de conformidade com os padrões, normas, portarias e leis estabelecidas pelo Ministério da Saúde;</text:p>
      <text:p text:style-name="Lei_20_Corpo">- Auditar os serviços e ações de saúde de acordo com os parâmetros SUS de outras regiões de acordo com dados fornecidos pela Secretaria de Saúde de São Paulo e pela UAC Municipal;</text:p>
      <text:p text:style-name="Lei_20_Corpo"><text:soft-page-break/>- Manter-se sempre atualizado com as normas emitidas pelo Departamento de Controle e Avaliação e o Departamento Técnico de Auditoria da Secretaria de Saúde de São Paulo através da DIR XXIV;</text:p>
      <text:p text:style-name="Lei_20_Corpo">- Exercer função exclusiva de auditor, no SUS/SP</text:p>
      <text:p text:style-name="Lei_20_Corpo"/>
      <text:p text:style-name="Lei_20_Corpo">Condições de Trabalho:</text:p>
      <text:p text:style-name="Lei_20_Corpo">Horário: - 20 horas semanais</text:p>
      <text:p text:style-name="Lei_20_Corpo"/>
      <text:p text:style-name="Lei_20_Corpo">Requisitos para preenchimento:</text:p>
      <text:p text:style-name="Lei_20_Corpo">- Instrução e Habilitação Profissional - Curso Superior Completo Medicina</text:p>
      <text:p text:style-name="Lei_20_Corpo">Habilitado para o exercício da Medicina, com registro no Conselho Regional de Medicina - CRM.</text:p>
      <text:p text:style-name="Lei_20_Corpo">- Idoneidade moral e profissional</text:p>
      <text:p text:style-name="Lei_20_Corpo">- Não pertencer a corpo clinico, diretorias ou funções de direção das instituições auditadas.</text:p>
      <text:p text:style-name="Lei_20_Corpo">- Não exercer função de auditor de operadora privada conveniada ao SUS/SP;</text:p>
      <text:p text:style-name="Lei_20_Corpo">- Não exercer função de gestor do SUS/SP;</text:p>
      <text:p text:style-name="Lei_20_Corpo">- Ser credenciado como Auditor do SUS/SP junto ao Sistema Nacional de Auditoria.</text:p>
      <text:p text:style-name="Lei_20_Corpo">- Realizar o Curso Básico de Auditoria do SUS/SP;</text:p>
      <text:p text:style-name="Lei_20_Corpo">- Ser credenciado pelo Gestor Municipal</text:p>
      <text:p text:style-name="Lei_20_Corpo">- Emprego regido pela C.L.T.</text:p>
      <text:p text:style-name="Lei_20_Corpo">OBSERVAÇÃO - EMPREGO PROVIDO POR CONCURS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f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f4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47S</meta:editing-duration>
    <meta:print-date>2015-04-16T11:09:26</meta:print-date>
    <dc:date>2016-05-17T10:14:33.828000000</dc:date>
    <meta:printed-by>Heleodoro </meta:printed-by>
    <dc:creator>Camila Bissoli </dc:creator>
    <meta:document-statistic meta:table-count="0" meta:image-count="1" meta:object-count="0" meta:page-count="4" meta:paragraph-count="56" meta:word-count="698" meta:character-count="4531" meta:non-whitespace-character-count="3882"/>
    <meta:user-defined meta:name="Informações 1"/>
    <meta:user-defined meta:name="Informações 2"/>
    <meta:user-defined meta:name="Informações 3"/>
    <meta:user-defined meta:name="Informações 4"/>
  </office:meta>
</office:document-meta>
</file>