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078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0789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0208d4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69ad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3960, de 20 de novembro de 2002</text:p>
      <text:p text:style-name="Lei_20_Título_20_da_20_Lei"/>
      <text:p text:style-name="P3"/>
      <text:p text:style-name="Lei_20_Ementa">DISPÕE SOBRE CRIAÇÃO E ALTERA DENOMINAÇÃO DE EMPREGO NO QUADRO DE CARGOS, EMPREGOS DA PREFEITURA MUNICIPAL DE PINDAMONHANGABA, E DÁ OUTRAS PROVIDÊNCIAS.</text:p>
      <text:p text:style-name="P4"/>
      <text:p text:style-name="P5"/>
      <text:p text:style-name="Lei_20_Corpo">Dr. Vito Ardito Lerário, Prefeito Municipal de Pindamonhangaba, faz saber que a Câmara de Vereadores de Pindamonhangaba aprova e ele promulga a seguinte Lei:</text:p>
      <text:p text:style-name="Lei_20_Corpo"/>
      <text:p text:style-name="Lei_20_Corpo">Art. 1º Ficam criados no quadro de cargos e empregos da Prefeitura Municipal, os seguintes empregos:</text:p>
      <text:p text:style-name="Lei_20_Corpo"/>
      <text:p text:style-name="Lei_20_Corpo">COORDENADOR DE PROGRAMA DE SAÚDE DA VIGILÂNCIA EPIDEMIOLÓGICA</text:p>
      <text:p text:style-name="Lei_20_Corpo">- Salário mensal - R$ 699,00</text:p>
      <text:p text:style-name="Lei_20_Corpo"><text:s/>- 01 (uma) vaga</text:p>
      <text:p text:style-name="Lei_20_Corpo">- Subordinado a Secretaria de Saúde e Promoção Social</text:p>
      <text:p text:style-name="Lei_20_Corpo"/>
      <text:p text:style-name="Lei_20_Corpo">SUPERVISOR DE ÁREA DE CONTROLE DE VETORES PARA VIGILÂNCIA EPIDEMIOLÓGICA</text:p>
      <text:p text:style-name="Lei_20_Corpo"><text:s/>- Salário mensal - R$ 473,04</text:p>
      <text:p text:style-name="Lei_20_Corpo">- 01 (uma) vaga</text:p>
      <text:p text:style-name="Lei_20_Corpo">- Subordinado a Secretaria de Saúde e Promoção Social</text:p>
      <text:p text:style-name="Lei_20_Corpo"/>
      <text:p text:style-name="Lei_20_Corpo"><text:s/>AGENTE DO CONTROLE VETOR</text:p>
      <text:p text:style-name="Lei_20_Corpo">- Salário mensal - R$ 304,87</text:p>
      <text:p text:style-name="Lei_20_Corpo">- 31 (trinta e uma) vagas</text:p>
      <text:p text:style-name="Lei_20_Corpo">- Subordinado a Secretaria de Saúde e Promoção Social</text:p>
      <text:p text:style-name="Lei_20_Corpo"/>
      <text:p text:style-name="Lei_20_Corpo">ENFERMEIRA OBSTETRIZ</text:p>
      <text:p text:style-name="Lei_20_Corpo">- Salário mensal - R$ 1.256,42</text:p>
      <text:p text:style-name="Lei_20_Corpo"><text:soft-page-break/>- 02 (duas) vagas</text:p>
      <text:p text:style-name="Lei_20_Corpo">- Subordinado a Secretaria de Saúde e Promoção Social</text:p>
      <text:p text:style-name="Lei_20_Corpo"/>
      <text:p text:style-name="Lei_20_Corpo">AGENTE COMUNITÁRIO DE SAÚDE</text:p>
      <text:p text:style-name="Lei_20_Corpo">- Salário mensal - R$ 304,87</text:p>
      <text:p text:style-name="Lei_20_Corpo">- 78 (setenta e oito) vagas</text:p>
      <text:p text:style-name="Lei_20_Corpo">- Subordinado a Secretaria de Saúde e Promoção Social</text:p>
      <text:p text:style-name="Lei_20_Corpo"/>
      <text:p text:style-name="Lei_20_Corpo">COORDENADOR DE ALMOXARIFADO DO DEPARTAMENTO DE SAÚDE</text:p>
      <text:p text:style-name="Lei_20_Corpo">- Salário mensal - R$ 964,17</text:p>
      <text:p text:style-name="Lei_20_Corpo">- 01 (uma) vaga</text:p>
      <text:p text:style-name="Lei_20_Corpo">- Subordinado a Secretaria de Saúde e Promoção Social</text:p>
      <text:p text:style-name="Lei_20_Corpo">Parágrafo único. As descrições das atribuições para os empregos criados neste artigo, estão contidas nos anexos que seguem acostado, e que passam a fazer parte integrante desta Lei.</text:p>
      <text:p text:style-name="Lei_20_Corpo"/>
      <text:p text:style-name="Lei_20_Corpo">Art. 2º O emprego de Auxiliar de Enfermagem I e II, prevista na <text:a xlink:type="simple" xlink:href="http://sapl.pindamonhangaba.sp.leg.br/sapl_documentos/norma_juridica/3862_texto_consolidado.pdf">Lei nº 3.870/01</text:a> e seus anexos, passará a denominar-se AUXILIAR DE ENFERMAGEM, cujo salário corresponderá ao da referência 22, do anexo I da mesma Lei.</text:p>
      <text:p text:style-name="Lei_20_Corpo">Parágrafo único. As atribuições e exigências para os empregos de AUXILIAR DE ENFERMAGEM, serão regulamentadas por Decreto do Executivo no prazo de 30 (trinta) dias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20 de novembro de 2002.</text:p>
      <text:p text:style-name="Lei_20_Corpo"/>
      <text:p text:style-name="Lei_20_Corpo">_____________________</text:p>
      <text:p text:style-name="Lei_20_Corpo">Dr. Vito Ardito Lerário</text:p>
      <text:p text:style-name="Lei_20_Corpo">Prefeito Municipal</text:p>
      <text:p text:style-name="Lei_20_Corpo"/>
      <text:p text:style-name="Lei_20_Corpo"/>
      <text:p text:style-name="Lei_20_Corpo"><text:soft-page-break/>DENOMINAÇÃO: COORDENADORIA DE PROGRAMAM DE SAÚDE DA VIGILÂNCIA EPIDEMIOLÓGICA</text:p>
      <text:p text:style-name="Lei_20_Corpo"/>
      <text:p text:style-name="Lei_20_Corpo">Descrição sumária das atribuições:</text:p>
      <text:p text:style-name="Lei_20_Corpo">- Coordenar as ações do Programa de Controle do Aedes aegypti, no que diz respeito às a atividades educativas, trabalho de campo de pesquisa larvária, e vigilância epidemiológica.</text:p>
      <text:p text:style-name="Lei_20_Corpo">Descrição das atribuições</text:p>
      <text:p text:style-name="Lei_20_Corpo">- Coletar e avaliar os dados epidemiológico e de produção .mantendo fluxo de informação de acordo com normas técnicas eman<text:span text:style-name="T3">a</text:span>das das esferas federal e estadual;</text:p>
      <text:p text:style-name="Lei_20_Corpo">- Estabelecer contatos com Instituições e comunidade para informações, e cooperação;</text:p>
      <text:p text:style-name="Lei_20_Corpo">- Planejar as ações a serem execut<text:span text:style-name="T3">a</text:span>das pela equipe incluindo os treinamentos necessários para capacitação.</text:p>
      <text:p text:style-name="Lei_20_Corpo"/>
      <text:p text:style-name="Lei_20_Corpo">Condições de Trabalho</text:p>
      <text:p text:style-name="Lei_20_Corpo">- Horário: 40 horas semanais</text:p>
      <text:p text:style-name="Lei_20_Corpo"/>
      <text:p text:style-name="Lei_20_Corpo">Requisitos para preenchimento:</text:p>
      <text:p text:style-name="Lei_20_Corpo">Instrução: 2º grau completo</text:p>
      <text:p text:style-name="Lei_20_Corpo">- Formação profissional na área de saúde, conhecimentos na área de Epidemiologia geral, estatística vital, imunologia básica e informática.</text:p>
      <text:p text:style-name="Lei_20_Corpo">- Idoneidade moral e profissional</text:p>
      <text:p text:style-name="Lei_20_Corpo">- Experiência mínima comprovada de 01 ano na área de atuação</text:p>
      <text:p text:style-name="Lei_20_Corpo">- Emprego regido pela CLT.</text:p>
      <text:p text:style-name="Lei_20_Corpo">OBSERVAÇÃO - EMPREGO PROVIDO POR CONCURSO PÚBLICO</text:p>
      <text:p text:style-name="Lei_20_Corpo"/>
      <text:p text:style-name="Lei_20_Corpo"/>
      <text:p text:style-name="Lei_20_Corpo">DENOMINAÇÃO: SUPERVISOR DE ÁREA DE CONTROLE DE VETORES PARA VIGILÂNCIA EPIDEMIOLÓGICA</text:p>
      <text:p text:style-name="Lei_20_Corpo"/>
      <text:p text:style-name="Lei_20_Corpo">Descrição sumária das atribuições:</text:p>
      <text:p text:style-name="Lei_20_Corpo"><text:soft-page-break/>- Supervisionar o trabalho de campo dos agentes de controle de vetores em armadilhas e pontos estratégicos.</text:p>
      <text:p text:style-name="Lei_20_Corpo">Descrição das atribuições:</text:p>
      <text:p text:style-name="Lei_20_Corpo">- Conferir os mapas diários de trabalho provisionar todo material de consumo e permanente necessário ao trabalho;</text:p>
      <text:p text:style-name="Lei_20_Corpo">- Identificar e programar, junto como o coordenador, o mapeamento das áreas de risco para implantação de Armadilhas e Pontos estratégicos,</text:p>
      <text:p text:style-name="Lei_20_Corpo">- Realizar junto com a equipe de a gentes as delimitações e aplicação de larvicidas quando indicado;</text:p>
      <text:p text:style-name="Lei_20_Corpo">- Elaborar relatórios circuntanciados das atividades de acordo como estabelecido pelo coordenador e mantê-lo informado com a periodicidade determinada</text:p>
      <text:p text:style-name="Lei_20_Corpo">- Manter estreito contato com o profissional de informação, educação e comunicação da equipe, bem como com o laboratorista. Realizar outras tarefas quando solicitadas pelo Coordenador.</text:p>
      <text:p text:style-name="Lei_20_Corpo"/>
      <text:p text:style-name="Lei_20_Corpo">Condições de Trabalho</text:p>
      <text:p text:style-name="Lei_20_Corpo">Horário: 40 horas semanais</text:p>
      <text:p text:style-name="Lei_20_Corpo">- Outras: - Manter contato com o público.</text:p>
      <text:p text:style-name="Lei_20_Corpo"/>
      <text:p text:style-name="Lei_20_Corpo">Requisitos para preenchimento:</text:p>
      <text:p text:style-name="Lei_20_Corpo">- Instrução: 2º grau completo</text:p>
      <text:p text:style-name="Lei_20_Corpo">- Idoneidade moral e profissional</text:p>
      <text:p text:style-name="Lei_20_Corpo">- Emprego regido pela CLT.</text:p>
      <text:p text:style-name="Lei_20_Corpo">OBSERVAÇÃO - EMPREGO PROVIDO POR CONCURSO PÚBLICO</text:p>
      <text:p text:style-name="Lei_20_Corpo"/>
      <text:p text:style-name="Lei_20_Corpo"/>
      <text:p text:style-name="Lei_20_Corpo">DENOMINAÇÃO: AGENTE DO CONTROLE VETOR</text:p>
      <text:p text:style-name="Lei_20_Corpo"/>
      <text:p text:style-name="Lei_20_Corpo">Descrição sumária das atribuições:</text:p>
      <text:p text:style-name="Lei_20_Corpo">- Cabe a elaboração de pesquisa larvária em armadilhas e pontos estratégicos e delimitando os focos.</text:p>
      <text:p text:style-name="Lei_20_Corpo"><text:soft-page-break/></text:p>
      <text:p text:style-name="Lei_20_Corpo">Descrição das atribuições:</text:p>
      <text:p text:style-name="Lei_20_Corpo">Fazer visita casa quando indicado,</text:p>
      <text:p text:style-name="Lei_20_Corpo">- Realizar atividades educativas e de orientação à população;</text:p>
      <text:p text:style-name="Lei_20_Corpo">- elaborar os mapas diários d e trabalho,</text:p>
      <text:p text:style-name="Lei_20_Corpo">- Realizar outras tarefas quando solicitado pelo supervisor de área.</text:p>
      <text:p text:style-name="Lei_20_Corpo">- Participar de treinamentos e eventos educativos com a comunidade</text:p>
      <text:p text:style-name="Lei_20_Corpo"/>
      <text:p text:style-name="Lei_20_Corpo">Condições de Trabalho:</text:p>
      <text:p text:style-name="Lei_20_Corpo">Horário: 40 horas semanais</text:p>
      <text:p text:style-name="Lei_20_Corpo">Manter contato como público</text:p>
      <text:p text:style-name="Lei_20_Corpo"/>
      <text:p text:style-name="Lei_20_Corpo">Requisitos para preenchimento:</text:p>
      <text:p text:style-name="Lei_20_Corpo">Instrução: 2º grau completo</text:p>
      <text:p text:style-name="Lei_20_Corpo">- Idoneidade moral e profissional</text:p>
      <text:p text:style-name="Lei_20_Corpo">- Emprego regido pela CLT.</text:p>
      <text:p text:style-name="Lei_20_Corpo">OBSERVAÇÃO - EMPREGO PROVIDO POR CONCURSO PÚBLICO</text:p>
      <text:p text:style-name="Lei_20_Corpo"/>
      <text:p text:style-name="Lei_20_Corpo"/>
      <text:p text:style-name="Lei_20_Corpo">DENOMINAÇÃO: ENFERMEIRA OBSTETRIZ</text:p>
      <text:p text:style-name="Lei_20_Corpo"/>
      <text:p text:style-name="Lei_20_Corpo">Descrição Sumária das Atribuições:</text:p>
      <text:p text:style-name="Lei_20_Corpo">- Planejar, organizar, supervisionar e executar serviços de enfermagem, empregando processos de rotina e ou específicos para possibilitar a proteção e a recuperação da saúde individual ou coletiva.</text:p>
      <text:p text:style-name="Lei_20_Corpo">- Prestação de assistência à parturiente e ao parto normal;</text:p>
      <text:p text:style-name="Lei_20_Corpo">- Identificação das distócias obstétricas e tomada de providências até a chegada do médico;</text:p>
      <text:p text:style-name="Lei_20_Corpo">- Realização de episiotomia e episiorrafia com aplicação de anestesia local, quando necessária.</text:p>
      <text:p text:style-name="Lei_20_Corpo"/>
      <text:p text:style-name="Lei_20_Corpo"><text:soft-page-break/>Descrição das Atribuições:</text:p>
      <text:p text:style-name="Lei_20_Corpo">- Acompanhar a evolução e o trabalho de parto;</text:p>
      <text:p text:style-name="Lei_20_Corpo">- Participar da prevenção e controle das doenças transmissíveis em geral e nos programas de vigilância epidemiológica;</text:p>
      <text:p text:style-name="Lei_20_Corpo">- Prestar assistência de enfermagem à gestante, parturiente, puerpera e ao recém nascido;</text:p>
      <text:p text:style-name="Lei_20_Corpo">- Executar e assistir obstetricamente em situação de emergência e execução do parto sem distocia;</text:p>
      <text:p text:style-name="Lei_20_Corpo">- Participar de programas de treinamento e aprimoramento de pessoal de saúde, particulamente nos programas de educação continuada;</text:p>
      <text:p text:style-name="Lei_20_Corpo">Participar na elaboração e na operacionalização do sistema de referência e contra-referência do paciente nos diferentes níveis de atenção à saúde.</text:p>
      <text:p text:style-name="Lei_20_Corpo">- Participar dos programas e das atividades de assistência integral à saúde individual e d e grupos específicos, particularmente daqueles prioritários e de alto risco;</text:p>
      <text:p text:style-name="Lei_20_Corpo">- Identificar as necessidades de enfermagem, realizando entrevista, participando de reuniões e através de observação sistematizada, para preservar e recuperar a saúde;</text:p>
      <text:p text:style-name="Lei_20_Corpo">- Elaborar plano de enfermagem baseando-se nas necessidades identificadas, para determinar a assistência a ser prestada pela equipe de enfermagem no período de trabalho;</text:p>
      <text:p text:style-name="Lei_20_Corpo">- Executar diversas tarefas de enfermagem, como administração de sangue e plasma, controle da pressão venosa, monitorização e aplicação de respiradores artificiais, prestação de cuidados de conforto, movimentação ativa e passiva e higiene pessoal, aplicação de diálise peritoneal, gasoterapia, cateterismo, instalações, lavagens de estômago, vesical e outros tratamentos,</text:p>
      <text:p text:style-name="Lei_20_Corpo">- Preparar o paciente, o material e o ambiente, para assegurar maior eficiência na realização dos exames e tratamentos;</text:p>
      <text:p text:style-name="Lei_20_Corpo">- Efetuar testes de sensibilidade, aplicando substâncias alérgicas e fazendo leitura das reações para obter subsídios diagnosticado, fazer curativos, imobilizações especiais e ministrar medicamentos e tratamentos em situações de emergência;</text:p>
      <text:p text:style-name="Lei_20_Corpo">- Fazer estudos e previsão de pessoal e materiais necessários as atividades, elaborando escalas de serviços e atribuições diárias e especificando e controlando equipamentos e materiais;</text:p>
      <text:p text:style-name="Lei_20_Corpo"><text:soft-page-break/>- Coordenar e supervisionar o pessoal da equipe de enfermagem;</text:p>
      <text:p text:style-name="Lei_20_Corpo">- Assessorar em assuntos de enfermagem, emitindo pareceres para realizar levantamentos, identificar problemas, estudar soluções, elaborar programas e projetos e desenvolver pesquisas;</text:p>
      <text:p text:style-name="Lei_20_Corpo">- Registrar as observações, tratamentos executados e ocorrências verificadas em relação ao paciente, anotando-as no prontuário hospitalar, ficha de ambulatório, relatório de enfermagem da unidade ou relatório geral, para documentar a evolução da doença, possibilitar o controle de saúde, a orientação terapêutica e a pesquisa;</text:p>
      <text:p text:style-name="Lei_20_Corpo">- Executar tarefas correlatas as antes descritas, a critério dos superiores hierárquicos.</text:p>
      <text:p text:style-name="Lei_20_Corpo"/>
      <text:p text:style-name="Lei_20_Corpo">Condições de Trabalho</text:p>
      <text:p text:style-name="Lei_20_Corpo">Horário: - 40 horas semanais</text:p>
      <text:p text:style-name="Lei_20_Corpo"/>
      <text:p text:style-name="Lei_20_Corpo">Requisitos para Preenchimento:</text:p>
      <text:p text:style-name="Lei_20_Corpo">Instrução: - Curso Superior Completo (enfermagem)</text:p>
      <text:p text:style-name="Lei_20_Corpo">Habilitação Profissional: - Profissionais titulares d e Diploma ou Certificado de Obstetriz ou de Enfermeiro Obstétrica.</text:p>
      <text:p text:style-name="Lei_20_Corpo">- Possuir registro no órgão de classe - Conselho Regional de Enfermagem - COREN.</text:p>
      <text:p text:style-name="Lei_20_Corpo">- Experiência mínima comprovada de 01 ano na área de atuação.</text:p>
      <text:p text:style-name="Lei_20_Corpo">- Emprego regido pela CLT (Consolidação das Leis Trabalhistas)</text:p>
      <text:p text:style-name="Lei_20_Corpo">OBSERVAÇÃO: EMPREGO PROVIDO POR CONCURSO PÚBLICO</text:p>
      <text:p text:style-name="Lei_20_Corpo"/>
      <text:p text:style-name="Lei_20_Corpo"/>
      <text:p text:style-name="Lei_20_Corpo">DENOMINAÇÃO: Agente Comunitário de Saúde -ACS</text:p>
      <text:p text:style-name="Lei_20_Corpo"/>
      <text:p text:style-name="Lei_20_Corpo">Descrição sumária das atribuições:</text:p>
      <text:p text:style-name="Lei_20_Corpo">- Desenvolver atividades de prevenção de doenças e promoção da saúde, por meio de ações educativas individuais e coletivas, nos domicílios e na comunidade, sob supervisão competente.</text:p>
      <text:p text:style-name="Lei_20_Corpo"/>
      <text:p text:style-name="Lei_20_Corpo">Descrição das atribuições:</text:p>
      <text:p text:style-name="Lei_20_Corpo"><text:soft-page-break/>- Utilizar instrumentos para diagnostico demográfico e sociocultural da comunidade de sua atuação;</text:p>
      <text:p text:style-name="Lei_20_Corpo">- Executar atividades de educação para a saúde individual e coletiva;</text:p>
      <text:p text:style-name="Lei_20_Corpo">- Registar, para controle das ações de saúde, nascimentos, óbitos, doenças e outros agravos à saúde;</text:p>
      <text:p text:style-name="Lei_20_Corpo">- Estimular a participação da comunidade das políticas públicas como estratégia da conquista de qualidade de vida;</text:p>
      <text:p text:style-name="Lei_20_Corpo">- Realizar visitas domiciliares periódicas para monitoramento de situações de risco à família;</text:p>
      <text:p text:style-name="Lei_20_Corpo">- Participar ou promover ações que fortaleçam os elos entre o setor saúde e outras políticas públicas que promovam a qualidade de vida;</text:p>
      <text:p text:style-name="Lei_20_Corpo">- Desenvolver outras atividades pertinentes a função do Agente comunitário de Saúde.</text:p>
      <text:p text:style-name="Lei_20_Corpo">- Executar tarefas correlatas as antes descritas, a critério dos superiores hierárquicos.</text:p>
      <text:p text:style-name="Lei_20_Corpo"/>
      <text:p text:style-name="Lei_20_Corpo">Condições de Trabalho:</text:p>
      <text:p text:style-name="Lei_20_Corpo">Horário: 40 horas semanais</text:p>
      <text:p text:style-name="Lei_20_Corpo"/>
      <text:p text:style-name="Lei_20_Corpo">Requisitos para preenchimento:</text:p>
      <text:p text:style-name="Lei_20_Corpo">Instrução: 1º grau incompleto</text:p>
      <text:p text:style-name="Lei_20_Corpo">- Idoneidade moral e profissional</text:p>
      <text:p text:style-name="Lei_20_Corpo">- Experiência comprovada com trabalhos sociais ou correlatas</text:p>
      <text:p text:style-name="Lei_20_Corpo">- Emprego regido pela CLT.</text:p>
      <text:p text:style-name="Lei_20_Corpo">OBSERVAÇÃO - EMPREGO PROVIDO POR CONCURSO PÚBLICO</text:p>
      <text:p text:style-name="Lei_20_Corpo"/>
      <text:p text:style-name="Lei_20_Corpo"/>
      <text:p text:style-name="Lei_20_Corpo">DENOMINAÇÃO: COORDENADORIA DE ALMOXARIFADO DO DEPARTAMENTO DE SAÚDE</text:p>
      <text:p text:style-name="Lei_20_Corpo"/>
      <text:p text:style-name="Lei_20_Corpo">Descrição sumária das atribuições:</text:p>
      <text:p text:style-name="Lei_20_Corpo"><text:soft-page-break/>- Coordenar e controlar os serviços do almoxarifado no Departamento de Saúde, visando acompanhar a aquisição de medicamentos, entrada e distribuição dos mesmos.</text:p>
      <text:p text:style-name="Lei_20_Corpo">Descrição das atribuição:</text:p>
      <text:p text:style-name="Lei_20_Corpo">- Coordenar, conferir e codificar todos os medicamentos que são adquiridos para o Departamento de Saúde;</text:p>
      <text:p text:style-name="Lei_20_Corpo">- Elaborar relatórios e planilhas para a aquisição de medicamentos e sua distribuição;</text:p>
      <text:p text:style-name="Lei_20_Corpo">- Conferir os medicamentos, que são adquiridos para Unidades Básicas de Saúde e promover a sua distribuição:</text:p>
      <text:p text:style-name="Lei_20_Corpo">- Elaborar organograma dos remédios que são utilizados nas Unidades que integram o Sistema de Saúde Municipal ;</text:p>
      <text:p text:style-name="Lei_20_Corpo">- Elaborar instrumento de controle, com referência a gastos.</text:p>
      <text:p text:style-name="Lei_20_Corpo"/>
      <text:p text:style-name="Lei_20_Corpo">Condições de Trabalho:</text:p>
      <text:p text:style-name="Lei_20_Corpo">Horário: 40 horas semanais</text:p>
      <text:p text:style-name="Lei_20_Corpo"/>
      <text:p text:style-name="Lei_20_Corpo">Requisitos para preenchimento:</text:p>
      <text:p text:style-name="Lei_20_Corpo">Instrução: 2º Grau completo</text:p>
      <text:p text:style-name="Lei_20_Corpo">- Experiência mínima comprovada de 02 (dois) anos na área de atuação ou correlata.</text:p>
      <text:p text:style-name="Lei_20_Corpo">- Emprego regido pela CLT (Consolidação das Leis Trabalhista)</text:p>
      <text:p text:style-name="Lei_20_Corpo">- Idoneidade moral e profissional instruções e habilitação profissional</text:p>
      <text:p text:style-name="Lei_20_Corpo">OBSERVAÇÃO: EMPREGO PROVIDO POR CONCURSO PÚBLICO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078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078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8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5-24T09:43:10.731000000</dc:date>
    <meta:printed-by>Heleodoro </meta:printed-by>
    <dc:creator>Camila Bissoli </dc:creator>
    <meta:document-statistic meta:table-count="0" meta:image-count="1" meta:object-count="0" meta:page-count="9" meta:paragraph-count="159" meta:word-count="1681" meta:character-count="11396" meta:non-whitespace-character-count="9864"/>
    <meta:user-defined meta:name="Informações 1"/>
    <meta:user-defined meta:name="Informações 2"/>
    <meta:user-defined meta:name="Informações 3"/>
    <meta:user-defined meta:name="Informações 4"/>
  </office:meta>
</office:document-meta>
</file>