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95, de 18 de junho de 1958</text:p>
      <text:p text:style-name="P3"/>
      <text:p text:style-name="P5"/>
      <text:p text:style-name="Lei_20_Ementa">ALTERA A <text:a xlink:type="simple" xlink:href="http://sapl.pindamonhangaba.sp.leg.br/sapl_documentos/norma_juridica/117_texto_consolidado.pdf">LEI N.º 117, DE 4 DE JUNHO DE 1952</text:a>, MODIFICANDO O SISTEMA DE COBRANÇA DO IMPOSTO SÔBRE DIVERSÕES.</text:p>
      <text:p text:style-name="Lei_20_Ementa"/>
      <text:p text:style-name="Lei_20_Corpo"/>
      <text:p text:style-name="Lei_20_Corpo">Dr. Francisco Romano de Oliveira, Prefeito Municipal, faço saber que <text:s/>a Câmara Municipal de Pindamonhangaba decreta e eu <text:s/>promulgo a seguinte lei: - </text:p>
      <text:p text:style-name="Lei_20_Corpo"/>
      <text:p text:style-name="Lei_20_Corpo">Art.1.º - O imposto de diversão públicas de que trata a legislação municipal vigente, cobrado sobre <text:s/>cinematógrafos, teatros, circos e salões de danças, com <text:s/>entradas pagas, será <text:s/>de 10% ( dez por cento) sobre o custo ou valor de cada ingresso ou entrada ou bilhete de qualquer localidade, arredondando-se em favor do fisco todas as frações de Cr$ 0,10.</text:p>
      <text:p text:style-name="Lei_20_Corpo"/>
      <text:p text:style-name="Lei_20_Corpo">§ único <text:s/>- A arrecadação do tributo previsto neste artigo, far-se-á por meio de selo adesivo ou por outro sistema que venha a ser adotado pelo Poder Executivo.</text:p>
      <text:p text:style-name="Lei_20_Corpo"/>
      <text:p text:style-name="Lei_20_Corpo">Art2.º <text:s/>- Fica <text:s/>abolido o sistema vigorante de mensalidade fixa, adotado pela <text:a xlink:type="simple" xlink:href="http://sapl.pindamonhangaba.sp.leg.br/sapl_documentos/norma_juridica/117_texto_consolidado.pdf">lei n.º 117, de 4 de junho de 1952</text:a>, para cobrança do imposto sobre cinemas, teatros, circos e salões de danças.</text:p>
      <text:p text:style-name="Lei_20_Corpo"/>
      <text:p text:style-name="Lei_20_Corpo">Art3.º - Continuam em vigor as disposições do Título V da Lei n.º 29 de 1.º de dezembro de 1948 e da <text:a xlink:type="simple" xlink:href="http://sapl.pindamonhangaba.sp.leg.br/sapl_documentos/norma_juridica/117_texto_consolidado.pdf">Lei n.º 117, de 4 de junho de 1952</text:a>, desde que não colidam com o que preceitua a presente lei.</text:p>
      <text:p text:style-name="Lei_20_Corpo"/>
      <text:p text:style-name="Lei_20_Corpo">Art.4.º - Esta lei entrará em vigor na data de sua publicação, revogadas as disposições em contrário.</text:p>
      <text:p text:style-name="Lei_20_Corpo"/>
      <text:p text:style-name="Lei_20_Corpo">Prefeitura Municipal de Pindamonhangaba, em 18 de junho de 1958.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3-09T15:17:00.76</dc:date>
    <meta:printed-by>Heleodoro </meta:printed-by>
    <meta:document-statistic meta:table-count="0" meta:image-count="1" meta:object-count="0" meta:page-count="1" meta:paragraph-count="13" meta:word-count="264" meta:character-count="1547" meta:non-whitespace-character-count="1281"/>
    <meta:user-defined meta:name="Informações 1"/>
    <meta:user-defined meta:name="Informações 2"/>
    <meta:user-defined meta:name="Informações 3"/>
    <meta:user-defined meta:name="Informações 4"/>
  </office:meta>
</office:document-meta>
</file>