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71f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71f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Ementa">
      <style:text-properties fo:color="#000000" style:font-name="Times New Roman" fo:font-size="11pt" officeooo:paragraph-rsid="0005a2b8" style:font-size-asian="11pt" style:font-name-complex="Arial1" style:font-size-complex="11pt"/>
    </style:style>
    <style:style style:name="P8" style:family="paragraph" style:parent-style-name="Lei_20_Corpo">
      <style:text-properties officeooo:paragraph-rsid="0008c26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8c26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936, de 30 de agosto de 2002</text:p>
      <text:p text:style-name="P4"/>
      <text:p text:style-name="Lei_20_Ementa">DISPÕE SOBRE CRIAÇÃO DE EMPREGO NO QUADRO DE EMPREGOS E CARGOS DA PREFEITURA MUNICIPAL DE PINDAMONHANGABA, E DÁ OUTRAS PROVIDÊNCIAS.</text:p>
      <text:p text:style-name="P5"/>
      <text:p text:style-name="P7"/>
      <text:p text:style-name="P3"/>
      <text:p text:style-name="Lei_20_Corpo">Dr. Vito Ardito Lerário, Prefeito Municipal de Pindamonhangaba, faz saber que a Câmara de Vereadores de Pindamonhangaba aprova e ele promulga a seguinte Lei:</text:p>
      <text:p text:style-name="Lei_20_Corpo">Art. 1º Fica criado no Quadro de Empregos e Cargos da Prefeitura Municipal de Pindamonhangaba, o seguinte emprego:</text:p>
      <text:p text:style-name="P8">- ASSESSOR EM MEIO AMBIENTE <text:span text:style-name="T3">(</text:span><text:a xlink:type="simple" xlink:href="http://sapl.pindamonhangaba.sp.leg.br/sapl_documentos/norma_juridica/5872_texto_consolidado.pdf"><text:span text:style-name="T3">Redação dada pela lei ordinária nº 5762/2015</text:span></text:a><text:span text:style-name="T3">)</text:span></text:p>
      <text:p text:style-name="Lei_20_Corpo">- vencimento mensal - R$ 1.189,14</text:p>
      <text:p text:style-name="Lei_20_Corpo">- 01 (uma) vaga</text:p>
      <text:p text:style-name="Lei_20_Corpo">- Subordinado à Secretaria de Planejamento</text:p>
      <text:p text:style-name="Lei_20_Corpo">- Departamento de Agricultura, Abastecimento e Meio Ambiente</text:p>
      <text:p text:style-name="Lei_20_Corpo">Parágrafo único. O emprego criado neste artigo será de provimento em comissão.</text:p>
      <text:p text:style-name="Lei_20_Corpo"/>
      <text:p text:style-name="Lei_20_Corpo">Art. 2º A carga horária para o emprego criado no art. 1º desta Lei, será de 08 (oito) horas diárias, num total de 40 horas semanais.</text:p>
      <text:p text:style-name="Lei_20_Corpo"/>
      <text:p text:style-name="Lei_20_Corpo">Art. 3º O emprego em comissão criado na presente Lei, fará jus aos mesmos direitos dos comissionados instituído pela <text:a xlink:type="simple" xlink:href="http://sapl.pindamonhangaba.sp.leg.br/sapl_documentos/norma_juridica/3862_texto_consolidado.pdf">Lei nº 3.870/2001</text:a>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30 de agosto de 2002.</text:p>
      <text:p text:style-name="Lei_20_Corpo">_____________________</text:p>
      <text:p text:style-name="Lei_20_Corpo">Dr. Vito Ardito Lerário</text:p>
      <text:p text:style-name="Lei_20_Corpo">Prefeito Municipal</text:p>
      <text:p text:style-name="Lei_20_Corpo"><text:soft-page-break/></text:p>
      <text:p text:style-name="P8">DENOMINAÇÃO: ASSESSOR EM MEIO AMBIENTE <text:span text:style-name="T3">(Redação dada pela lei ordinária nº 5762/2015.)</text:span></text:p>
      <text:p text:style-name="Lei_20_Corpo"/>
      <text:p text:style-name="Lei_20_Corpo">Descrição sumária das atribuições:</text:p>
      <text:p text:style-name="Lei_20_Corpo">- Assessor tecnicamente o Departamento Municipal de Agricultura, Abastecimento e Meio Ambiente e proporcionar novas técnicas, organizando, fiscalizando e acompanhado o trabalho a ser desenvolvido para o setor de meio ambiente.</text:p>
      <text:p text:style-name="Lei_20_Corpo"/>
      <text:p text:style-name="Lei_20_Corpo">Descrição das atribuições:</text:p>
      <text:p text:style-name="Lei_20_Corpo">- Assessorar, fiscalizar e controlar tecnicamente o setor de meio ambiente;</text:p>
      <text:p text:style-name="Lei_20_Corpo">- Planejar e desenvolver estrategicamente programas e planos para melhorar tecnicamente e performance do serviço relativo a meio ambiente;</text:p>
      <text:p text:style-name="Lei_20_Corpo">- Assessor ar e orientar atividade que racionalizem o uso de recursos renováveis e não renováveis e não renováveis no meio ambiente;</text:p>
      <text:p text:style-name="Lei_20_Corpo">- Fornecer subsídios sobre estrutura e funcionamento dos sistemas ecológicos e as decorrências em casos de desequilíbrio destes sistemas;</text:p>
      <text:p text:style-name="Lei_20_Corpo">- Opinar, detectar e solucionar problemas referentes a conservação dos recursos naturais;</text:p>
      <text:p text:style-name="Lei_20_Corpo">- Promover educação ambiental e a conscientização pública, para prevenção, conservação e recuperação do meio ambiente;</text:p>
      <text:p text:style-name="Lei_20_Corpo">- Elaborar estudos e executar projetos, para recomposição da mata ciliar, implantação de áreas verdes, c com participação da comunidade;</text:p>
      <text:p text:style-name="Lei_20_Corpo">- Cuidar para que as atividades tenham conteúdo moral, social e técnico;</text:p>
      <text:p text:style-name="Lei_20_Corpo">- Manter-se bem informado de todas as funções de seus subordinados diretos e indiretos;</text:p>
      <text:p text:style-name="Lei_20_Corpo"/>
      <text:p text:style-name="Lei_20_Corpo">Condições de Trabalho</text:p>
      <text:p text:style-name="Lei_20_Corpo">- Horário: período normal de trabalho de 40 horas semanais</text:p>
      <text:p text:style-name="Lei_20_Corpo">- Outras: Manter contato com o público.</text:p>
      <text:p text:style-name="Lei_20_Corpo"/>
      <text:p text:style-name="Lei_20_Corpo"><text:soft-page-break/>Requisitos para preenchimento:</text:p>
      <text:p text:style-name="Lei_20_Corpo">- Instruções e habilitação profissional: Curso Superior na área de Agronomia com Especialização em meio ambiente.</text:p>
      <text:p text:style-name="Lei_20_Corpo">- Notório conhecimento administrativo e técnico.</text:p>
      <text:p text:style-name="Lei_20_Corpo">- Idoneidade moral e profissional</text:p>
      <text:p text:style-name="Lei_20_Corpo">- Experiência mínima comprovada de 01 ano.</text:p>
      <text:p text:style-name="Lei_20_Corpo"/>
      <text:p text:style-name="Lei_20_Corpo">OBSERVAÇÃO - EMPREGO DE CONFIANÇA PROVIDO EM COMISSÃO (com salários mensai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71f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71f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05-24T10:09:29.897000000</dc:date>
    <meta:printed-by>Heleodoro </meta:printed-by>
    <dc:creator>Camila Bissoli </dc:creator>
    <meta:document-statistic meta:table-count="0" meta:image-count="1" meta:object-count="0" meta:page-count="3" meta:paragraph-count="42" meta:word-count="476" meta:character-count="3172" meta:non-whitespace-character-count="2731"/>
    <meta:user-defined meta:name="Informações 1"/>
    <meta:user-defined meta:name="Informações 2"/>
    <meta:user-defined meta:name="Informações 3"/>
    <meta:user-defined meta:name="Informações 4"/>
  </office:meta>
</office:document-meta>
</file>