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8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f82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930, de 31 de julho de 2002</text:p>
      <text:p text:style-name="P1"/>
      <text:p text:style-name="P2"/>
      <text:p text:style-name="Lei_20_Ementa">AUTORIZA O EXECUTIVO MUNICIPAL A ADQUIRIR, POR DOAÇÃO, SEM ENCARGO, ÁREA DE TERRENO LOCALIZADA NA RODOVIA SP-62 NO BAIRRO DA ÁGUA PRETA, DE PROPRIEDADE DE SOURCETECH QUÍMICA LTDA., PARA FINS DE ABERTURA DE RUA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Poder Executivo, autorizado a receber por doação, sem encargo ou qualquer ônus para o Município, área de terreno, localizada na Rodovia SP-62, no Bairro da Água Preta com área de 1.482,395m² (hum mil quatrocentos e oitenta e dois metros e trezentos e noventa e cinco decímetros quadrados), para fins de abertura da Avenida Marginal à Rodovia SP-62, sendo doador a empresa SOURCETECH QUÍMICA LTDA, a qual possui a seguinte medida e confrontações:</text:p>
      <text:p text:style-name="Lei_20_Corpo"/>
      <text:p text:style-name="Lei_20_Corpo">"Área desmembrada de terreno desmembrado, a ser doada para abertura da Avenida Marginal à Rodovia SP-62, pela Prefeitura Municipal de Pindamonhangaba, localizada no Bairro da Água Preta, de propriedade de Sourcetech Química Ltda., com frente para Rodovia SP-62, antiga Rodovia SP-66, e antiga Rio-SP, sentido Pindamonhangaba - Roseira, com início no Ponto "X" localizado junto a divisa da área remanescente de propriedade de Zodiac Produtos Farmacêuticos S/A, sucessora da Prefeitura Municipal de Pindamonhangaba e a referida Rodovia; desse ponto segue até o ponto, "1", com ângulo interno de 95º00'00", medindo nessa extensão 16,22m, confrontando com a área remanescente de propriedade de Zodiac Produtos Farmacêuticos S/A, sucessora da Prefeitura Municipal de Pindamonhangaba; desse ponto deflete à esquerda e segue até o ponto "2", com Ângulo interno de 84º21'15", medindo nessa extensão 99,63m, confrontando com a área remanescente do terreno desmembrado de propriedade de Sourcetech Química Ltda., desse ponto deflete à esquerda e segue até o ponto "D" com ângulo interno de 80º02'13" medindo nessa extensão 15,31m, confrontando com a propriedade da Indústria Química de Taubaté S/A; desse ponto deflete à esquerda com ângulo interno de <text:soft-page-break/>100º36'32" e segue em linha irregular, linha esta que coincide com a cerca divisória da lateral da Rodovia SP-62, antiga SP-66, numa extensão de 95,50m até o ponto "X" inicial de partida, encerrando o perímetro a área de 1.482,395m²."</text:p>
      <text:p text:style-name="Lei_20_Corpo"/>
      <text:p text:style-name="Lei_20_Corpo">Art. 2º A área descrita no artigo anterior destinar-se-á para fins de abertura da Avenida Marginal a Rodovia SP-62.</text:p>
      <text:p text:style-name="Lei_20_Corpo"/>
      <text:p text:style-name="Lei_20_Corpo">Art. 3º A doação do imóvel descrito no artigo anterior, que esta sendo feita sem nenhum encargo, não acarretará nenhuma despesa à Prefeitura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31 de julh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82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82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7T10:47:04.261000000</dc:date>
    <meta:printed-by>Heleodoro </meta:printed-by>
    <dc:creator>Camila Bissoli </dc:creator>
    <meta:document-statistic meta:table-count="0" meta:image-count="1" meta:object-count="0" meta:page-count="2" meta:paragraph-count="15" meta:word-count="457" meta:character-count="2931" meta:non-whitespace-character-count="2485"/>
    <meta:user-defined meta:name="Informações 1"/>
    <meta:user-defined meta:name="Informações 2"/>
    <meta:user-defined meta:name="Informações 3"/>
    <meta:user-defined meta:name="Informações 4"/>
  </office:meta>
</office:document-meta>
</file>