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c0e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5c0e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929, de 31 de julho de 2002</text:p>
      <text:p text:style-name="P1"/>
      <text:p text:style-name="P2"/>
      <text:p text:style-name="Lei_20_Ementa">AUTORIZA O EXECUTIVO MUNICIPAL A ADQUIRIR, POR DOAÇÃO, SEM ENCARGO, ÁREA DE TERRENO LOCALIZADA NA RODOVIA SP-62 NO BAIRRO DA ÁGUA PRETA, DE PROPRIEDADE DE ZODIAC PRODUTOS FARMACÊUTICOS S/A, PARA FINS DE ABERTURA DE RUA.</text:p>
      <text:p text:style-name="P4"/>
      <text:p text:style-name="P3"/>
      <text:p text:style-name="Lei_20_Corpo">Dr. Vito Ardito Lerário, Prefeito Municipal de Pindamonhangaba, faz saber que a Câmara de Vereadores de Pindamonhangaba, aprova e ele promulga a seguinte Lei:</text:p>
      <text:p text:style-name="Lei_20_Corpo"/>
      <text:p text:style-name="Lei_20_Corpo">Art. 1º Fica o Chefe do Poder Executivo, autorizado a receber por doação, sem encargo ou qualquer ônus para o Município, áreas de terrenos, localizados na Rodovia SP-62, bairro da Água Preta, com área de 4.517.315m² (quatro mil quinhentos e dezessete metros e trezentos e quinze decímetros quadrados), para fins de abertura da Avenida Marginal a Rodovia SP-62 e da Avenida Projetada, sendo doador a empresa ZODIAC PRODUTOS FARMACEUTICOS S/A, a qual possui a seguinte medida e confrontações:</text:p>
      <text:p text:style-name="Lei_20_Corpo"/>
      <text:p text:style-name="Lei_20_Corpo">"Área desmembrada de área remanescente a ser doada para abertura da Avenida Marginal a Rodovia SP-62 e da Avenida Projetada, pela Prefeitura Municipal de Pindamonhangaba, localizada no Bairro da Água Preta, de propriedade de Zodiac Produtos Farmacêuticos S/A, com início no Ponto "A", situado na lateral direita da Rodovia SP-62, antiga Rodovia SP-66, e antiga Rio-SP, sentido Pindamonhangaba - Roseira, mais precisamente, na divisa da propriedade da Família Yassuda, do Ponto "A" o perímetro segue em linha reta (linha esta que forma um ângulo de 116º55'25" com lateral direita da Rodovia SP-62, sentido Pindamonhangaba - Roseira), confrontando com propriedade da Família Yassuda, numa extensão de 17,64m até encontrar o ponto "1"; desse ponto deflete à esquerda com ângulo interno de 63º17'38" e segue até o ponto "2", medindo nessa extensão 97,66m, confrontando com a área remanescente de propriedade de Zodiac Produtos Farmacêuticos S/A; desse ponto deflete à direita com ângulo interno de 275º02'21" e segue até o ponto "3", medindo nessa extensão 173,64m, confrontando com área remanescente de propriedade de Zodiac Produtos Farmacêuticos S/A; desse ponto deflete à esquerda com ângulo interno 84º40'01" e segue até ponto "Y", medindo nessa extensão 23,36m, confrontando com a propriedade da Indústria <text:soft-page-break/>Química de Taubaté S/A; desse ponto deflete à esquerda com ângulo interno de 95º06'32" e segue até o ponto "X", medindo nessa extensão 190,50m, confrontando com a área desmembrada de propriedade de Sourcetech Química Ltda., Sucessora da Prefeitura Municipal de Pindamonhangaba; desse ponto deflete à esquerda e segue em linha irregular, linha esta que coincide com a cerca divisória da lateral da Rodovia SP-62, antiga SP-66, numa extensão de 113,70m com ângulo interno de 85º00'00" até o ponto "A" inicial de partida, encerrando o perímetro a área de 4.517,315m² ."</text:p>
      <text:p text:style-name="Lei_20_Corpo"/>
      <text:p text:style-name="Lei_20_Corpo">Art. 2º A área descrita no artigo anterior destinar-se-á para fins de abertura da Avenida Marginal a Rodovia SP-62 e da Avenida Projetada.</text:p>
      <text:p text:style-name="Lei_20_Corpo"/>
      <text:p text:style-name="Lei_20_Corpo">Art. 3º A doação do imóvel descrito no artigo anterior, que está sendo feita sem nenhum encargo, não acarretará nenhuma despesa à Prefeitura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31 de julho de 2002.</text:p>
      <text:p text:style-name="Lei_20_Corpo"/>
      <text:p text:style-name="Lei_20_Corpo">_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c0e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c0e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7T10:48:09.941000000</dc:date>
    <meta:printed-by>Heleodoro </meta:printed-by>
    <dc:creator>Camila Bissoli </dc:creator>
    <meta:document-statistic meta:table-count="0" meta:image-count="1" meta:object-count="0" meta:page-count="2" meta:paragraph-count="15" meta:word-count="528" meta:character-count="3401" meta:non-whitespace-character-count="2883"/>
    <meta:user-defined meta:name="Informações 1"/>
    <meta:user-defined meta:name="Informações 2"/>
    <meta:user-defined meta:name="Informações 3"/>
    <meta:user-defined meta:name="Informações 4"/>
  </office:meta>
</office:document-meta>
</file>