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de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rsid="0007dde6" officeooo:paragraph-rsid="0007dde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073985" style:text-underline-mode="continuous" style:text-overline-mode="continuous" style:text-line-through-mode="continuous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officeooo:rsid="00073985" style:text-underline-mode="continuous" style:text-overline-mode="continuous" style:text-line-through-mode="continuous" style:letter-kerning="true" fo:background-color="transparent" loext:char-shading-value="0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style:text-rotation-angle="0" style:text-rotation-scale="line-height" style:text-emphasize="none" style:text-combine="none" style:text-scale="100%" style:font-relief="none" text:display="true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3926, de 23 de julho de 2002</text:p>
      <text:p text:style-name="P1"/>
      <text:p text:style-name="P2"/>
      <text:p text:style-name="Lei_20_Ementa">INCLUI NO CALENDÁRIO MUNICIPAL HOMENAGEM AO IDOSO.</text:p>
      <text:p text:style-name="Lei_20_Ementa"/>
      <text:p text:style-name="Lei_20_Ementa">(Substitutivo ao Projeto de Lei nº 54/2002, de autoria do Vereador Hélio Rodrigues de Oliveira).</text:p>
      <text:p text:style-name="Lei_20_Corpo"/>
      <text:p text:style-name="Lei_20_Corpo"/>
      <text:p text:style-name="Lei_20_Corpo">Dr. Vito Ardito Lerário, Prefeito Municipal de Pindamonhangaba, faz saber que a Câmara de Vereadores de Pindamonhangaba, aprova e ele promulga a seguinte Lei:</text:p>
      <text:p text:style-name="Lei_20_Corpo"/>
      <text:p text:style-name="Lei_20_Corpo"><text:span text:style-name="Strong_20_Emphasis"><text:span text:style-name="T4">Art. 1º. Anualmente, entre os dias 25 de setembro e 01 de outubro serão realizados no município de Pindamonhangaba eventos em homenagem aos Idosos. </text:span></text:span><text:span text:style-name="Strong_20_Emphasis"><text:span text:style-name="T5">(</text:span></text:span><text:a xlink:type="simple" xlink:href="http://sapl.pindamonhangaba.sp.leg.br/sapl_documentos/norma_juridica/5481_texto_consolidado.pdf"><text:span text:style-name="Strong_20_Emphasis"><text:span text:style-name="T7">Redação dada pela lei ordinária n° 5463, de 23 de outubro de 2012</text:span></text:span></text:a><text:span text:style-name="Strong_20_Emphasis"><text:span text:style-name="T5">)</text:span></text:span>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23 de julho de 2002.</text:p>
      <text:p text:style-name="Lei_20_Corpo"/>
      <text:p text:style-name="Lei_20_Corpo">_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dde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7dde6" officeooo:paragraph-rsid="0007dde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56M7S</meta:editing-duration>
    <meta:print-date>2015-04-16T11:09:26</meta:print-date>
    <dc:date>2016-05-17T10:58:56.879000000</dc:date>
    <meta:printed-by>Heleodoro </meta:printed-by>
    <dc:creator>Camila Bissoli </dc:creator>
    <meta:document-statistic meta:table-count="0" meta:image-count="1" meta:object-count="0" meta:page-count="1" meta:paragraph-count="13" meta:word-count="133" meta:character-count="861" meta:non-whitespace-character-count="734"/>
    <meta:user-defined meta:name="Informações 1"/>
    <meta:user-defined meta:name="Informações 2"/>
    <meta:user-defined meta:name="Informações 3"/>
    <meta:user-defined meta:name="Informações 4"/>
  </office:meta>
</office:document-meta>
</file>