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030" officeooo:paragraph-rsid="0005903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e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7e8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24, de 22 de julho de 2002</text:p>
      <text:p text:style-name="P1"/>
      <text:p text:style-name="P3"/>
      <text:p text:style-name="Lei_20_Ementa">DECLARA DE UTILIDADE PÚBLICA A ASSOCIAÇÃO DE APOIO EDUCACIONAL AO SURDO - EM SI MAIOR</text:p>
      <text:p text:style-name="Lei_20_Ementa"/>
      <text:p text:style-name="Lei_20_Ementa">(Projeto de Lei nº 52/2002, de autoria do Vereador Alexandre Pereira Costa-Pió).</text:p>
      <text:p text:style-name="P2"/>
      <text:p text:style-name="P2"/>
      <text:p text:style-name="Lei_20_Corpo">Dr. Vito Ardito Lerário, Prefeito Municipal de Pindamonhangaba, faz saber que a Câmara de Vereadores de Pindamonhangaba, no uso de suas atribuições legais, aprova a seguinte Lei:</text:p>
      <text:p text:style-name="Lei_20_Corpo"/>
      <text:p text:style-name="Lei_20_Corpo">Art. 1º Fica declarada a Utilidade Pública da Associação de Apoio Educacional ao Surdo - Em Si Maior, pela atuação na área da educação, no desenvolvimento e na integração social da criança e do adulto surdo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2 de julh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e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7e8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7T11:01:03.991000000</dc:date>
    <meta:printed-by>Heleodoro </meta:printed-by>
    <dc:creator>Camila Bissoli </dc:creator>
    <meta:document-statistic meta:table-count="0" meta:image-count="1" meta:object-count="0" meta:page-count="1" meta:paragraph-count="13" meta:word-count="140" meta:character-count="892" meta:non-whitespace-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