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0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e06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d5d9" officeooo:paragraph-rsid="0004d5d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text-properties fo:text-transform="uppercase" fo:font-style="normal" style:text-underline-style="none" fo:font-weight="normal" officeooo:rsid="0004d5d9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914, de 06 de junho de 2002</text:p>
      <text:p text:style-name="P3"/>
      <text:p text:style-name="P5"/>
      <text:p text:style-name="Lei_20_Ementa">ACRESCENTA A ALÍNEA "D", AO ARTIGO 5º, DA <text:a xlink:type="simple" xlink:href="http://sapl.pindamonhangaba.sp.leg.br/sapl_documentos/norma_juridica/3426_texto_consolidado.pdf">LEI N.º 3429, DE 03 DE JUNHO DE 1998</text:a>, QUE AUTORIZA A PREFEITURA MUNICIPAL A INSTITUIR NAS VIAS E LOGRADOUROS PÚBLICOS, ÁREAS ESPECIAIS PARA ESTACIONAMENTO POR TEMPO LIMITADO E DÁ OUTRAS PROVIDÊNCIAS.</text:p>
      <text:p text:style-name="Lei_20_Ementa"/>
      <text:p text:style-name="P7">(Substitutivo ao Projeto de Lei nº 25/2002,de autoria do Vereador Antônio da Cunha).</text:p>
      <text:p text:style-name="P4"/>
      <text:p text:style-name="P4"/>
      <text:p text:style-name="Lei_20_Corpo">VEREADOR INALDO SOARES DE FREITAS, Presidente da Câmara de Vereadores de Pindamonhangaba, faço saber que a Câmara aprovou e eu nos termos do § 6º do artigo 46 da Lei Orgânica Municipal, promulgo a seguinte Lei:</text:p>
      <text:p text:style-name="Lei_20_Corpo"/>
      <text:p text:style-name="Lei_20_Corpo">Art. 1º Fica acrescido a alínea "d" ao artigo 5º, da <text:a xlink:type="simple" xlink:href="http://sapl.pindamonhangaba.sp.leg.br/sapl_documentos/norma_juridica/3426_texto_consolidado.pdf">Lei nº 3.429 de 03 de junho de 1998</text:a>, com a seguinte redação:</text:p>
      <text:p text:style-name="Lei_20_Corpo"/>
      <text:p text:style-name="Lei_20_Corpo">"Art. 5º</text:p>
      <text:p text:style-name="Lei_20_Corpo">d) de veículo conduzido por deficiente físico, estando identificado por credencial fornecida pela empresa concessionária do serviço; ou veículo conduzindo deficiente físico desde que o deficiente esteja também credenciado pela empresa, notificando imediatamente o funcionário responsável pelo setor ao estacionar, podendo permanecer estacionado durante o período máximo permitido."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06 de junho de 2002.</text:p>
      <text:p text:style-name="Lei_20_Corpo"/>
      <text:p text:style-name="Lei_20_Corpo">___________________________</text:p>
      <text:p text:style-name="Lei_20_Corpo">Vereador Inaldo Soares de Freitas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e0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e0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4T10:29:10.738000000</dc:date>
    <meta:printed-by>Heleodoro </meta:printed-by>
    <dc:creator>Camila Bissoli </dc:creator>
    <meta:document-statistic meta:table-count="0" meta:image-count="1" meta:object-count="0" meta:page-count="1" meta:paragraph-count="15" meta:word-count="213" meta:character-count="1387" meta:non-whitespace-character-count="1182"/>
    <meta:user-defined meta:name="Informações 1"/>
    <meta:user-defined meta:name="Informações 2"/>
    <meta:user-defined meta:name="Informações 3"/>
    <meta:user-defined meta:name="Informações 4"/>
  </office:meta>
</office:document-meta>
</file>