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ec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2ec4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96e" officeooo:paragraph-rsid="0005996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64f1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7cc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0ec84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officeooo:rsid="0010f40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text-line-through-style="solid" style:text-line-through-type="single" style:font-name="Times New Roman" fo:font-size="12pt" fo:language="pt" fo:country="BR" officeooo:rsid="00064f1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text-line-through-style="solid" style:text-line-through-type="single" style:font-name="Times New Roman" fo:font-size="12pt" fo:language="pt" fo:country="BR" officeooo:rsid="000a084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text-line-through-style="solid" style:text-line-through-type="single" style:font-name="Times New Roman" fo:font-size="12pt" fo:language="pt" fo:country="BR" officeooo:rsid="0007cc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064f1c"/>
    </style:style>
    <style:style style:name="T12" style:family="text">
      <style:text-properties style:text-line-through-style="solid" style:text-line-through-type="single" officeooo:rsid="000a084b"/>
    </style:style>
    <style:style style:name="T13" style:family="text">
      <style:text-properties style:text-line-through-style="solid" style:text-line-through-type="single" officeooo:rsid="0007cc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10, de 23 de maio de 2002</text:p>
      <text:p text:style-name="P5"><text:a xlink:type="simple" xlink:href="http://sapl.pindamonhangaba.sp.leg.br/sapl_documentos/norma_juridica/5594_texto_consolidado.pdf">Revogada pela Lei Ordinária nº 5571/2013</text:a></text:p>
      <text:p text:style-name="Lei_20_Ementa"/>
      <text:p text:style-name="Lei_20_Ementa"/>
      <text:p text:style-name="Lei_20_Ementa">DISPÕE SOBRE A DENOMINAÇÃO DE PRÓPRIOS PÚBLICOS, AVENIDAS, RUAS, PRAÇAS ALAMEDAS E DEMAIS LOGRADOUROS DO MUNICÍPIO.</text:p>
      <text:p text:style-name="Lei_20_Ementa"/>
      <text:p text:style-name="Lei_20_Ementa"/>
      <text:p text:style-name="Lei_20_Ementa">(Projeto de Lei nº 21/2002, de autoria do Vereador Alexandre Pereira Costa-Pió).</text:p>
      <text:p text:style-name="P3"/>
      <text:p text:style-name="P3"/>
      <text:p text:style-name="Lei_20_Corpo">Dr. Vito Ardito Lerário, Prefeito Municipal de Pindamonhangaba, no uso de suas atribuições legais aprova a seguinte Lei:</text:p>
      <text:p text:style-name="Lei_20_Corpo"/>
      <text:p text:style-name="Lei_20_Corpo">Art. 1º Aos próprios públicos, avenidas, ruas, praças, alamedas, e demais logradouros pertencentes à malha viária do município, poderão ser atribuídos nomes de personalidades nacionais ou estrangeiras, desde que:</text:p>
      <text:p text:style-name="Lei_20_Corpo">I - a proposta seja acompanhada:</text:p>
      <text:p text:style-name="Lei_20_Corpo">a) da biografia e da relação das obras e ações do homenageado;</text:p>
      <text:p text:style-name="Lei_20_Corpo"><text:span text:style-name="T10">b) de documento que comprove ser o homenageado pessoa falecida, no caso de denominação de vias públicas; </text:span><text:span text:style-name="T12">(</text:span><text:a xlink:type="simple" xlink:href="http://sapl.pindamonhangaba.sp.leg.br/sapl_documentos/norma_juridica/4459_texto_consolidado.pdf"><text:span text:style-name="T12">Redação dada pela Lei Ordinária </text:span></text:a><text:a xlink:type="simple" xlink:href="http://sapl.pindamonhangaba.sp.leg.br/sapl_documentos/norma_juridica/4459_texto_consolidado.pdf"><text:span text:style-name="T10">n° 4467, de 26 de julho de 2006</text:span></text:a><text:span text:style-name="T8">) </text:span><text:span text:style-name="T6">(</text:span><text:a xlink:type="simple" xlink:href="http://sapl.pindamonhangaba.sp.leg.br/sapl_documentos/norma_juridica/5594_texto_consolidado.pdf">Revogada pela Lei Ordinária nº 5571/2013</text:a><text:span text:style-name="T6">)</text:span></text:p>
      <text:p text:style-name="Lei_20_Corpo"/>
      <text:p text:style-name="Lei_20_Corpo">c<text:span text:style-name="T10">) de documento expedido pelo órgão responsável referente ao próprio a ser denominado, no qual conste ser o prédio, logradouro ou repartição pública pertencente ao Município, sua exata localização, bem como estar em condições de ser denominada, devendo a construção já ter sido iniciada; </text:span><text:span text:style-name="T11">(</text:span><text:a xlink:type="simple" xlink:href="http://sapl.pindamonhangaba.sp.leg.br/sapl_documentos/norma_juridica/4145_texto_consolidado.pdf"><text:span text:style-name="T11">Redação dada pela Lei Ordinária nº </text:span></text:a><text:a xlink:type="simple" xlink:href="http://sapl.pindamonhangaba.sp.leg.br/sapl_documentos/norma_juridica/4145_texto_consolidado.pdf"><text:span text:style-name="T10">4151, de 22 de abril de 2004</text:span></text:a><text:span text:style-name="T7">)</text:span><text:span text:style-name="T3"> </text:span><text:span text:style-name="T5">(</text:span><text:a xlink:type="simple" xlink:href="http://sapl.pindamonhangaba.sp.leg.br/sapl_documentos/norma_juridica/5594_texto_consolidado.pdf">Revogada pela Lei Ordinária nº 5571/2013</text:a><text:span text:style-name="T5">)</text:span></text:p>
      <text:p text:style-name="Lei_20_Corpo"/>
      <text:p text:style-name="Lei_20_Corpo">d) no caso de denominação de estabelecimento de ensino, de abaixo-assinado com, no mínimo, 100 (cem) assinaturas de moradores da região atendida pelo estabelecimento ou de manifestação de apoio do Conselho de Escola.</text:p>
      <text:p text:style-name="Lei_20_Corpo"><text:soft-page-break/><text:span text:style-name="T10">II - não haja no município, outra via ou logradouro público com o nome da mesma pessoa que se pretende homenagear. </text:span><text:span text:style-name="T13">(</text:span><text:a xlink:type="simple" xlink:href="http://sapl.pindamonhangaba.sp.leg.br/sapl_documentos/norma_juridica/4284_texto_consolidado.pdf"><text:span text:style-name="T13">Redação dada pela Lei Ordinária </text:span></text:a><text:a xlink:type="simple" xlink:href="http://sapl.pindamonhangaba.sp.leg.br/sapl_documentos/norma_juridica/4284_texto_consolidado.pdf"><text:span text:style-name="T10">n° 4291, de 11 de maio de 2005</text:span></text:a><text:span text:style-name="T9">)</text:span><text:span text:style-name="T4"> </text:span><text:span text:style-name="T6">(</text:span><text:a xlink:type="simple" xlink:href="http://sapl.pindamonhangaba.sp.leg.br/sapl_documentos/norma_juridica/4932_texto_consolidado.pdf">Revogada pela Lei Ordinária nº 4923/2009</text:a><text:span text:style-name="T6">)</text:span></text:p>
      <text:p text:style-name="Lei_20_Corpo"/>
      <text:p text:style-name="Lei_20_Corpo">§ 1º Quando a denominação se referir a estabelecimento oficial de ensino, a proposta deverá obedecer ao seguinte procedimento:</text:p>
      <text:p text:style-name="Lei_20_Corpo">1 - será dada a preferência a nome de educador cuja vida se vincule de maneira especial à comunidade em que se situe a escola;</text:p>
      <text:p text:style-name="Lei_20_Corpo">2 - no caso de nome de personalidade que não tenha sido educador, sua biografia deverá conter informações que estimulem os educandos ao estudo;</text:p>
      <text:p text:style-name="Lei_20_Corpo">3 - os estabelecimentos oficiais de ensino promoverão, anualmente, a comemoração festiva da data de nascimento de seu patrono, divulgando sua vida e obra, a fim de que exemplo possa influir na conduta dos educandos.</text:p>
      <text:p text:style-name="Lei_20_Corpo">§ 2º Quando a denominação proposta se referir a Hospital, USB (Unidade Básica de Saúde), PA (Pronto Atendimento) ou outros próprios da rede da Saúde, da Secretaria da Saúde do município, dar-se-á preferência a nome de pessoa que exerça atividade profissional ligada a este setor, ou cuja vida se vincule de maneira especial a comunidade onde se situa este próprio municipal.</text:p>
      <text:p text:style-name="Lei_20_Corpo"/>
      <text:p text:style-name="Lei_20_Corpo">Art. 2º Esta Lei entra em vigor na data da sua publicação, ficando revogada a<text:a xlink:type="simple" xlink:href="http://sapl.pindamonhangaba.sp.leg.br/sapl_documentos/norma_juridica/2773_texto_consolidado.pdf"> Lei 2.775, de 23 de março de 1993</text:a>.</text:p>
      <text:p text:style-name="Lei_20_Corpo"/>
      <text:p text:style-name="Lei_20_Corpo">Pindamonhangaba, 23 de mai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ec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2ec4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4H10M39S</meta:editing-duration>
    <meta:print-date>2015-04-16T11:09:26</meta:print-date>
    <dc:date>2016-06-27T15:17:04.700000000</dc:date>
    <meta:printed-by>Heleodoro </meta:printed-by>
    <dc:creator>Camila Bissoli </dc:creator>
    <meta:document-statistic meta:table-count="0" meta:image-count="1" meta:object-count="0" meta:page-count="2" meta:paragraph-count="25" meta:word-count="496" meta:character-count="3084" meta:non-whitespace-character-count="2606"/>
    <meta:user-defined meta:name="Informações 1"/>
    <meta:user-defined meta:name="Informações 2"/>
    <meta:user-defined meta:name="Informações 3"/>
    <meta:user-defined meta:name="Informações 4"/>
  </office:meta>
</office:document-meta>
</file>