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89, de 07 de junho de 1958</text:p>
      <text:p text:style-name="P3"/>
      <text:p text:style-name="P5"/>
      <text:p text:style-name="Lei_20_Ementa">INSTITUI O MONUMENTO AO RURALISTA.<text:line-break/></text:p>
      <text:p text:style-name="Lei_20_Corpo"/>
      <text:p text:style-name="Lei_20_Corpo">Dr. Francisco Romano de Oliveira, Prefeito Municipal, faço saber que a Câmara Municipal de Pindamonhangaba decreta <text:s/>e eu <text:s/>promulgo a seguinte <text:s/>lei: <text:s/>- </text:p>
      <text:p text:style-name="Lei_20_Corpo"/>
      <text:p text:style-name="Lei_20_Corpo">Art.1.º - Fica autorizada a Prefeitura Municipal a origir, em colaboração com a Associação Rural de Pindamonhangaba, um monumento ao Ruralista Pindamonhangaba.</text:p>
      <text:p text:style-name="Lei_20_Corpo">Art.2.º - O monumento a que se refere o artigo anterior será localizado na Praça 13 de Maio.</text:p>
      <text:p text:style-name="Lei_20_Corpo">Art.3.º - Para cumprimento desta Lei o orçamento de 1959 consignará verba especial no importo de Cr$ 50.000,00 ( cinqüenta mil <text:s/>cruzeiros).</text:p>
      <text:p text:style-name="Lei_20_Corpo"/>
      <text:p text:style-name="Lei_20_Corpo">Art.4.º - Esta lei entrará em vigor na data de sua publicação, revogadas as disposições em contrário.</text:p>
      <text:p text:style-name="Lei_20_Corpo"/>
      <text:p text:style-name="Lei_20_Corpo">Prefeitura Municipal de Pindamonhangaba, em <text:s/>7 <text:s/>de junho de 1958.</text:p>
      <text:p text:style-name="Lei_20_Corpo"/>
      <text:p text:style-name="Lei_20_Corpo">Dr. Francisco Romano de Oliv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3-09T11:24:53.59</dc:date>
    <meta:printed-by>Heleodoro </meta:printed-by>
    <meta:document-statistic meta:table-count="0" meta:image-count="1" meta:object-count="0" meta:page-count="1" meta:paragraph-count="12" meta:word-count="149" meta:character-count="974" meta:non-whitespace-character-count="822"/>
    <meta:user-defined meta:name="Informações 1"/>
    <meta:user-defined meta:name="Informações 2"/>
    <meta:user-defined meta:name="Informações 3"/>
    <meta:user-defined meta:name="Informações 4"/>
  </office:meta>
</office:document-meta>
</file>